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gmeerstraat 6, 2131 DW, plaatsen van een dakkapel in het voor- en achterdakvlak van de woning, 04-09-2024, DSO nummer 2024090401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12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gmeerstraat 6, 2131 DW, plaatsen van een dakkapel in het voor- en achterdakvlak van de woning, 04-09-2024, DSO nummer 2024090401676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29</meta:user-defined>
    <meta:user-defined meta:name="OVERHEIDop.GmbID/DC.identifier">gmb-2024-384129</meta:user-defined>
    <meta:user-defined meta:name="OVERHEIDop.versieInformatie"/>
  </office:meta>
</office:document-meta>
</file>