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3">
      <text:list-level-style-bullet text:bullet-char="-" text:level="1">
        <style:list-level-properties text:min-label-width="10mm"/>
      </text:list-level-style-bullet>
    </text:list-style>
    <text:list-style style:name="id1-3-2-2-1-19-6-3-1-3-1">
      <text:list-level-style-bullet text:bullet-char="-" text:level="1">
        <style:list-level-properties text:min-label-width="10mm"/>
      </text:list-level-style-bullet>
    </text:list-style>
    <text:list-style style:name="id1-3-2-2-1-19-6-3-1-3-2">
      <text:list-level-style-bullet text:bullet-char="-" text:level="1">
        <style:list-level-properties text:min-label-width="10mm"/>
      </text:list-level-style-bullet>
    </text:list-style>
    <text:list-style style:name="id1-3-2-2-1-19-6-3-1-3-3">
      <text:list-level-style-bullet text:bullet-char="-" text:level="1">
        <style:list-level-properties text:min-label-width="10mm"/>
      </text:list-level-style-bullet>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bullet style:num-suffix="" text:bullet-char="​" text:level="1">
        <style:list-level-properties text:min-label-width="10mm"/>
      </text:list-level-style-bullet>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tot eerste wijziging van de Beleidsregel schuldhulpverlening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Wet gemeentelijke schuldhulpverlening en artikel 4:81, eerste lid, van de Algemene wet bestuursrecht;</text:p>
            <text:p text:style-name="al"/>
            <text:p text:style-name="al">overwegende dat; </text:p>
            <text:p text:style-name="al"/>
            <text:list text:style-name="id1-3-2-1-1-7">
              <text:list-item text:style-override="id1-3-2-1-1-7-1">
                <text:number>-</text:number>
                <text:p text:style-name="al">de Wet gemeentelijke schuldhulpverlening in 2021 een wijziging heeft aangebracht in de definitie van het begrip ‘cliënt’, waardoor het begrip ‘de verzoeker’ in de beleidsregel onjuist wordt toegepast; </text:p>
              </text:list-item>
              <text:list-item text:style-override="id1-3-2-1-1-7-2">
                <text:number>-</text:number>
                <text:p text:style-name="al">het begrip ‘de verzoeker’ in een aantal artikelen gewijzigd dient te worden in ‘de cliënt’;</text:p>
              </text:list-item>
              <text:list-item text:style-override="id1-3-2-1-1-7-3">
                <text:number>-</text:number>
                <text:p text:style-name="al">er middels dit wijzigingsbesluit onderscheid wordt gemaakt tussen ‘cliënt’ en ‘verzoeker’. Het verschil tussen ‘cliënt’ en ‘verzoeker’ is dat een cliënt een persoon is die al is toegelaten tot een schuldhulpverleningstraject, terwijl een verzoeker dit nog niet is. Voor ‘verzoekers’ geldt nog geen medewerkings- en inlichtingenplicht, terwijl dit voor cliënten wel al geldt volgens de Wet gemeentelijke schuldhulpverlening;</text:p>
              </text:list-item>
            </text:list>
            <text:p text:style-name="al">besluit:</text:p>
            <text:p text:style-name="al"/>
            <text:p text:style-name="al">vast te stellen de Beleidsregels tot eerste wijziging van de Beleidsregel schuldhulpverlen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eleidsregel schuldhulpverlening gemeente Asten 2021 wordt als volgt gewijzigd:</text:p>
            <text:p text:style-name="al"/>
            <text:p text:style-name="al">A.</text:p>
            <text:p text:style-name="al"/>
            <text:p text:style-name="al">Artikel 4 komt te luiden:</text:p>
            <text:p text:style-name="al"/>
            <text:list text:style-name="id1-3-2-2-1-8">
              <text:list-item text:style-override="id1-3-2-2-1-8-1">
                <text:number>1.</text:number>
                <text:p text:style-name="al">Onder de inlichtingenplicht wordt in ieder geval verstaan dat de cliënt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1-8-2">
                <text:number>2.</text:number>
                <text:p text:style-name="al">Onder de medewerkingsverplichting wordt in ieder geval verstaan dat de cliënt alle medewerking verleent die het college redelijkerwijs nodig acht voor de uitvoering van de wet, waaronder:</text:p>
                <text:list text:style-name="id1-3-2-2-1-8-2-3">
                  <text:list-item text:style-override="id1-3-2-2-1-8-2-3-1">
                    <text:number>a.</text:number>
                    <text:p text:style-name="al">het nakomen van afspraken, zoals opgenomen in het plan van aanpak;</text:p>
                  </text:list-item>
                  <text:list-item text:style-override="id1-3-2-2-1-8-2-3-2">
                    <text:number>b.</text:number>
                    <text:p text:style-name="al">het zich – indien van toepassing – houden aan de bepalingen van de schuldregelingsovereenkomst en de stabilisatieovereenkomst.</text:p>
                  </text:list-item>
                </text:list>
              </text:list-item>
            </text:list>
            <text:p text:style-name="al">B.</text:p>
            <text:p text:style-name="al"/>
            <text:p text:style-name="al">Artikel 5 komt te luiden:</text:p>
            <text:p text:style-name="al"/>
            <text:p text:style-name="al">Het college beëindigt de schuldhulpverlening in ieder geval in de navolgende gevallen:</text:p>
            <text:list text:style-name="id1-3-2-2-1-14">
              <text:list-item text:style-override="id1-3-2-2-1-14-1">
                <text:number>a.</text:number>
                <text:p text:style-name="al">indien de cliënt niet voldoet aan de toelatingscriteria als opgenomen in de wet of in artikel 2 van deze beleidsregel;</text:p>
              </text:list-item>
              <text:list-item text:style-override="id1-3-2-2-1-14-2">
                <text:number>b.</text:number>
                <text:p text:style-name="al">op schriftelijk verzoek van de cliënt;</text:p>
              </text:list-item>
              <text:list-item text:style-override="id1-3-2-2-1-14-3">
                <text:number>c.</text:number>
                <text:p text:style-name="al">door overlijden van de cliënt;</text:p>
              </text:list-item>
              <text:list-item text:style-override="id1-3-2-2-1-14-4">
                <text:number>d.</text:number>
                <text:p text:style-name="al">door een rechterlijke uitspraak tot voorlopige of definitieve toepassing van de Wet schuldsanering natuurlijke personen op de cliënt, tenzij de noodzaak tot nazorg is vastgesteld;</text:p>
              </text:list-item>
              <text:list-item text:style-override="id1-3-2-2-1-14-5">
                <text:number>e.</text:number>
                <text:p text:style-name="al">indien het college heeft vastgesteld dat de cliënt onjuiste gegevens heeft verstrekt en bij het overleggen van correcte gegevens tot een ander besluit zou zijn gekomen;</text:p>
              </text:list-item>
              <text:list-item text:style-override="id1-3-2-2-1-14-6">
                <text:number>f.</text:number>
                <text:p text:style-name="al">wanneer de cliënt zich aantoonbaar niet houdt aan een of meerdere afspraken uit het plan van aanpak en/of de schuldregelings- en stabilisatieovereenkomst, waardoor de schuldhulpverlening niet (langer) effectief is;</text:p>
              </text:list-item>
              <text:list-item text:style-override="id1-3-2-2-1-14-7">
                <text:number>g.</text:number>
                <text:p text:style-name="al">wanneer de cliënt aantoonbaar onjuiste gegevens verstrekt of in het verleden heeft verstrekt, waardoor schuldhulpverlening niet (langer) effectief is.</text:p>
              </text:list-item>
            </text:list>
            <text:p text:style-name="al">C.</text:p>
            <text:p text:style-name="al"/>
            <text:p text:style-name="al">De toelichting bij de Afwijkingsmogelijkheden komt als volgt te luiden:</text:p>
            <text:p text:style-name="al"/>
            <text:list text:style-name="id1-3-2-2-1-19">
              <text:list-item text:style-override="id1-3-2-2-1-19-1">
                <text:number>2.</text:number>
                <text:p text:style-name="al">Het afwegingskader bij weigering en beëindiging. </text:p>
              </text:list-item>
              <text:list-item text:style-override="id1-3-2-2-1-19-2">
                <text:number/>
                <text:p text:style-name="al">De artikelen 3 en 5 van de beleidsregel gaan over de inlichtingen- en medewerkingsplicht in de aanvraagfase en tijdens de uitvoering van het plan van aanpak en vloeien voort uit de Wet gemeentelijke schuldhulpverlening, artikel 3, lid 2 en 3. </text:p>
              </text:list-item>
              <text:list-item text:style-override="id1-3-2-2-1-19-3">
                <text:number/>
                <text:p text:style-name="al"/>
              </text:list-item>
              <text:list-item text:style-override="id1-3-2-2-1-19-4">
                <text:number/>
                <text:p text:style-name="al">Het afwegingskader van art. 3 en 5 van de beleidsregel gaat over de vraag welk ongewenst gedrag van de cliënt dient te resulteren in een beëindiging of weigering van schuldhulpverlening. </text:p>
              </text:list-item>
              <text:list-item text:style-override="id1-3-2-2-1-19-5">
                <text:number/>
                <text:p text:style-name="al"/>
              </text:list-item>
              <text:list-item text:style-override="id1-3-2-2-1-19-6">
                <text:number/>
                <text:p text:style-name="al">Het causale verband tussen het gedrag en de ineffectiviteit van de schuldhulp staat voorop. Het is niet wenselijk om alle vormen van ongewenst gedrag vooraf exact te formuleren in beleidsregels. Bovendien gaat het niet om incidenten, maar om consistent gedrag. </text:p>
                <text:list text:style-name="id1-3-2-2-1-19-6-3">
                  <text:list-item text:style-override="id1-3-2-2-1-19-6-3-1">
                    <text:number>a.</text:number>
                    <text:p text:style-name="al">Gedragsuitingen </text:p>
                    <text:list text:style-name="id1-3-2-2-1-19-6-3-1-3">
                      <text:list-item text:style-override="id1-3-2-2-1-19-6-3-1-3-1">
                        <text:number>-</text:number>
                        <text:p text:style-name="al">wanneer de cliënt zich niet houdt aan een of meerdere afspraken uit het plan van aanpak, waardoor de schuldhulpverlening niet (langer) effectief is of zelfs onmogelijk is (= medewerkingsplicht). </text:p>
                      </text:list-item>
                      <text:list-item text:style-override="id1-3-2-2-1-19-6-3-1-3-2">
                        <text:number>-</text:number>
                        <text:p text:style-name="al">wanneer de cliënt onjuiste gegevens verstrekt waardoor de schuldhulpverlening niet (langer) effectief of zelfs onmogelijk is (= inlichtingenplicht). </text:p>
                      </text:list-item>
                      <text:list-item text:style-override="id1-3-2-2-1-19-6-3-1-3-3">
                        <text:number>-</text:number>
                        <text:p text:style-name="al">wanneer de gedragingen van de verzoeker aantoonbaar leiden tot een gevoel van onveiligheid bij de uitvoerder(s) (= ongewenst gedrag) .</text:p>
                      </text:list-item>
                    </text:list>
                  </text:list-item>
                  <text:list-item text:style-override="id1-3-2-2-1-19-6-3-2">
                    <text:number>b.</text:number>
                    <text:p text:style-name="al">Consistent gedrag </text:p>
                  </text:list-item>
                  <text:list-item text:style-override="id1-3-2-2-1-19-6-3-3">
                    <text:number/>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text:p>
                  </text:list-item>
                </text:list>
              </text:list-item>
              <text:list-item text:style-override="id1-3-2-2-1-19-7">
                <text:number>3.</text:number>
                <text:p text:style-name="al">Collegiale toets in de vorm van een werkinstructie </text:p>
              </text:list-item>
              <text:list-item text:style-override="id1-3-2-2-1-19-8">
                <text:number/>
                <text:p text:style-name="al">Het is wenselijk om voorafgaand aan een besluit tot weigering of beëindiging over het voorgenomen besluit te sparren met een collega. Dit noemen we een collegiale toets. Dit wordt uitgewerkt in een werkinstructie. </text:p>
              </text:list-item>
              <text:list-item text:style-override="id1-3-2-2-1-19-9">
                <text:number/>
                <text:p text:style-name="al"/>
              </text:list-item>
              <text:list-item text:style-override="id1-3-2-2-1-19-10">
                <text:number/>
                <text:p text:style-name="al">Definitie collegiale toetsing </text:p>
              </text:list-item>
              <text:list-item text:style-override="id1-3-2-2-1-19-11">
                <text:number/>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 </text:p>
                <text:list text:style-name="id1-3-2-2-1-19-11-3">
                  <text:list-item text:style-override="id1-3-2-2-1-19-11-3-1">
                    <text:number>1.</text:number>
                    <text:p text:style-name="al">Een zorgvuldige belangenafweging: zijn de gevolgen, de situatie en de persoon van de verzoeker of cliënt voldoende meegewogen? </text:p>
                  </text:list-item>
                  <text:list-item text:style-override="id1-3-2-2-1-19-11-3-2">
                    <text:number>2.</text:number>
                    <text:p text:style-name="al">Is het besluit voldoende onderbouwd: Is het oorzakelijk verband tussen het ongewenste gedrag en de ineffectiviteit van schuldhulp voldoende onderbouwd? </text:p>
                  </text:list-item>
                </text:list>
              </text:list-item>
            </text:list>
            <text:p text:style-name="al">D.</text:p>
            <text:p text:style-name="al"/>
            <text:p text:style-name="al">De toelichting op artikel 5 Beëindiging schuldhulpverlening komt te luiden:</text:p>
            <text:p text:style-name="al"/>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
            <text:p text:style-name="al">Het betreffen de navolgende gevallen: </text:p>
            <text:p text:style-name="al"/>
            <text:list text:style-name="id1-3-2-2-1-28">
              <text:list-item text:style-override="id1-3-2-2-1-28-1">
                <text:number>a.</text:number>
                <text:p text:style-name="al">indien de cliënt niet voldoet aan de toelatingscriteria als opgenomen in de wet of in artikel 2 van deze beleidsregel; </text:p>
              </text:list-item>
              <text:list-item text:style-override="id1-3-2-2-1-28-2">
                <text:number>b.</text:number>
                <text:p text:style-name="al">op schriftelijk verzoek van de cliënt; </text:p>
              </text:list-item>
              <text:list-item text:style-override="id1-3-2-2-1-28-3">
                <text:number>c.</text:number>
                <text:p text:style-name="al">door overlijden van de cliënt; </text:p>
              </text:list-item>
              <text:list-item text:style-override="id1-3-2-2-1-28-4">
                <text:number>d.</text:number>
                <text:p text:style-name="al">door een rechterlijke uitspraak tot voorlopige of definitieve toepassing van de Wet schuldsanering natuurlijke personen op de cliënt, tenzij de noodzaak tot nazorg is vastgesteld;</text:p>
              </text:list-item>
              <text:list-item text:style-override="id1-3-2-2-1-28-5">
                <text:number>e.</text:number>
                <text:p text:style-name="al">indien het college heeft vastgesteld dat de cliënt onjuiste gegevens heeft verstrekt en bij het overleggen van correcte gegevens tot een ander besluit zou zijn gekomen; </text:p>
              </text:list-item>
              <text:list-item text:style-override="id1-3-2-2-1-28-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1-28-7">
                <text:number>g.</text:number>
                <text:p text:style-name="al">wanneer de cliënt aantoonbaar onjuiste gegevens verstrekt of in het verleden heeft verstrekt, waardoor schuldhulpverlening niet (langer) effectief is. </text:p>
              </text:list-item>
            </text:list>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 </text:p>
            <text:p text:style-name="al"/>
            <text:p text:style-name="al">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 </text:p>
          </text:section>
          <text:section text:name="artikel_id1-3-2-2-2" text:style-name="artikel">
            <text:p text:style-name="artikel_kop_titel"><text:span text:style-name="artikel_kop_label">Artikel</text:span> <text:span text:style-name="artikel_kop_nr">II</text:span>  (Inwerkingtreding)</text:p>
            <text:p text:style-name="al">Deze beleidsregels treden in werking op de dag na bekendmaking.</text:p>
          </text:section>
          <text:section text:name="artikel_id1-3-2-2-3" text:style-name="artikel">
            <text:p text:style-name="artikel_kop_titel"><text:span text:style-name="artikel_kop_label">Artikel</text:span> <text:span text:style-name="artikel_kop_nr">III</text:span>  (Citeertitel)</text:p>
            <text:p text:style-name="al">Deze beleidsregels worden aangehaald als: Beleidsregels tot eerste wijziging van de Beleidsregel schuldhulpverlening gemeente Asten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augustus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412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OVERHEIDop.referentienummer">5.1.101.1</meta:user-defined>
    <meta:user-defined meta:name="DCTERMS.alternative">Beleidsregel schuldhulpverlening gemeente Asten 2021</meta:user-defined>
    <dc:language>nl</dc:language>
    <meta:user-defined meta:name="OVERHEIDop.locatietype/OVERHEIDop.gebiedsmarkering">Gemeente</meta:user-defined>
    <meta:user-defined meta:name="DC.title">Beleidsregel schuldhulpverlening gemeente Asten 2021</meta:user-defined>
    <meta:user-defined meta:name="DCTERMS.W3CDTF/DCTERMS.available">2024-09-09</meta:user-defined>
    <meta:user-defined meta:name="DCTERMS.W3CDTF/OVERHEIDop.jaargang">2024</meta:user-defined>
    <meta:user-defined meta:name="OVERHEIDop.publicationIssue">384120</meta:user-defined>
    <meta:user-defined meta:name="OVERHEIDop.betreftRegeling">CVDR657074_2</meta:user-defined>
    <meta:user-defined meta:name="xs:date/OVERHEIDop.startdatum">2024-09-10</meta:user-defined>
    <meta:user-defined meta:name="OVERHEIDop.GmbID/DC.identifier">gmb-2024-384120</meta:user-defined>
    <meta:user-defined meta:name="OVERHEIDop.versieInformatie"/>
  </office:meta>
</office:document-meta>
</file>