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94, 2134 VT, plaatsen van een dakopbouw in het voor- en achterdakvlak van de woning, 05-09-2024, DSO nummer 202409050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11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uinbeek 94, 2134 VT, plaatsen van een dakopbouw in het voor- en achterdakvlak van de woning, 05-09-2024, DSO nummer 2024090500009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19</meta:user-defined>
    <meta:user-defined meta:name="OVERHEIDop.GmbID/DC.identifier">gmb-2024-384119</meta:user-defined>
    <meta:user-defined meta:name="OVERHEIDop.versieInformatie"/>
  </office:meta>
</office:document-meta>
</file>