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nieuwen van de bovenbouw van de bedrijfsloods  aan Westeinde 29, 2391 JB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5-09-2024 een omgevingsvergunning verleend. De gemeente geeft hiermee toestemming voor het vernieuwen van de bovenbouw van de bedrijfsloods  aan Westeinde 29, 2391 JB Hazerswoude-Dorp, geregistreerd onder nr. 048434098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411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1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1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9868</meta:user-defined>
    <meta:user-defined meta:name="DCTERMS.abstract">Verleende vergunning voor het vernieuwen van de bovenbouw van de bedrijfsloods  aan Westeinde 29, 2391 JB Hazerswoude-Dorp</meta:user-defined>
    <dc:language>nl</dc:language>
    <meta:user-defined meta:name="OVERHEIDop.locatietype/OVERHEIDop.gebiedsmarkering">Punt</meta:user-defined>
    <meta:user-defined meta:name="DC.title">Verleende vergunning voor het vernieuwen van de bovenbouw van de bedrijfsloods  aan Westeinde 29, 2391 JB Hazerswoude-Dorp</meta:user-defined>
    <meta:user-defined meta:name="DCTERMS.W3CDTF/DCTERMS.available">2024-09-09</meta:user-defined>
    <meta:user-defined meta:name="DCTERMS.W3CDTF/OVERHEIDop.jaargang">2024</meta:user-defined>
    <meta:user-defined meta:name="OVERHEIDop.publicationIssue">384117</meta:user-defined>
    <meta:user-defined meta:name="OVERHEIDop.GmbID/DC.identifier">gmb-2024-384117</meta:user-defined>
    <meta:user-defined meta:name="OVERHEIDop.versieInformatie"/>
  </office:meta>
</office:document-meta>
</file>