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positie van een deur (voorgevel) aan Burgemeester de Manlaan 2A 4837B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11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1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1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47</meta:user-defined>
    <meta:user-defined meta:name="DCTERMS.abstract">het wijzigen van de positie van een deur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positie van een deur (voorgevel) aan Burgemeester de Manlaan 2A 4837BN Breda</meta:user-defined>
    <meta:user-defined meta:name="DCTERMS.W3CDTF/DCTERMS.available">2024-09-09</meta:user-defined>
    <meta:user-defined meta:name="DCTERMS.W3CDTF/OVERHEIDop.jaargang">2024</meta:user-defined>
    <meta:user-defined meta:name="OVERHEIDop.publicationIssue">384116</meta:user-defined>
    <meta:user-defined meta:name="OVERHEIDop.GmbID/DC.identifier">gmb-2024-384116</meta:user-defined>
    <meta:user-defined meta:name="OVERHEIDop.versieInformatie"/>
  </office:meta>
</office:document-meta>
</file>