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en vergroten van de praktijkruimte met een dakopbouw aan Geerestein 194, 2403 P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09-2024 een omgevingsvergunning verleend. De gemeente geeft hiermee toestemming voor het verbouwen en vergroten van de praktijkruimte met een dakopbouw aan Geerestein 194, 2403 PG Alphen aan den Rijn, geregistreerd onder nr. 048434012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411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1219</meta:user-defined>
    <meta:user-defined meta:name="DCTERMS.abstract">Verleende vergunning voor het verbouwen en vergroten van de praktijkruimte met een dakopbouw aan Geerestein 194, 2403 PG Alphen aan den Rijn</meta:user-defined>
    <dc:language>nl</dc:language>
    <meta:user-defined meta:name="OVERHEIDop.locatietype/OVERHEIDop.gebiedsmarkering">Punt</meta:user-defined>
    <meta:user-defined meta:name="DC.title">Verleende vergunning voor het verbouwen en vergroten van de praktijkruimte met een dakopbouw aan Geerestein 194, 2403 PG Alphen aan den Rijn</meta:user-defined>
    <meta:user-defined meta:name="DCTERMS.W3CDTF/DCTERMS.available">2024-09-09</meta:user-defined>
    <meta:user-defined meta:name="DCTERMS.W3CDTF/OVERHEIDop.jaargang">2024</meta:user-defined>
    <meta:user-defined meta:name="OVERHEIDop.publicationIssue">384114</meta:user-defined>
    <meta:user-defined meta:name="OVERHEIDop.GmbID/DC.identifier">gmb-2024-384114</meta:user-defined>
    <meta:user-defined meta:name="OVERHEIDop.versieInformatie"/>
  </office:meta>
</office:document-meta>
</file>