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voor het Rock &amp; Roll street festival van 13 tot en met 15 september 2024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18440</text:p>
            <text:p text:style-name="context_bottom"/>
          </text:section>
          <text:p text:style-name="aanhef_wie">Het college van burgemeester en wethouders van Terschelling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Stichting Rock en Roll Terschelling voor het Rock &amp; Roll street festival van 13 tot en met 15 september 2024;  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In Midsland worden de volgende wegen afgesloten voor alle verkeer behalve voetgangers vanaf 13 september 2024 vanaf 9.00 uur tot en met 15 september 2024 tot 00.00 uur:</text:p>
            <text:list text:style-name="id1-3-2-2-1-3">
              <text:list-item text:style-override="id1-3-2-2-1-3-1">
                <text:number>•</text:number>
                <text:p text:style-name="al"> Het zuidelijke gedeelte van de Westerburen vanaf de kruising met de Westerdam ter hoogte van Westerburen nummer 23 tot aan de Oosterburen ter hoogte van Westerburen nummer 1;</text:p>
              </text:list-item>
              <text:list-item text:style-override="id1-3-2-2-1-3-2">
                <text:number>•</text:number>
                <text:p text:style-name="al"> De Westerburen ter hoogte van nummer 15 tot aan de kruising met Het Achterom en de Heereweg ter hoogte van Heereweg 1; </text:p>
              </text:list-item>
              <text:list-item text:style-override="id1-3-2-2-1-3-3">
                <text:number>•</text:number>
                <text:p text:style-name="al"> De Heereweg ter hoogte van Heereweg 1 tot aan kruising met het Achterom ter hoogte van Heereweg 4; </text:p>
              </text:list-item>
              <text:list-item text:style-override="id1-3-2-2-1-3-4">
                <text:number>•</text:number>
                <text:p text:style-name="al">Het Buitenlevenglop vanaf de kruising Westerburen ter hoogte van Westerburen nummer 1 tot aan de kruising met de Zuid Midslandweg ter hoogte van nummer 3. </text:p>
              </text:list-item>
            </text:list>
            <text:p text:style-name="common-al">Bovenstaande wegen zijn afgesloten voor alle verkeer behalve voetgangers met uitzondering van:</text:p>
            <text:list text:style-name="id1-3-2-2-1-5">
              <text:list-item text:style-override="id1-3-2-2-1-5-1">
                <text:number>•</text:number>
                <text:p text:style-name="al">14 september 2024 tussen 13:00 uur en 14:00 uur vanwege de start van de brommertocht; </text:p>
              </text:list-item>
              <text:list-item text:style-override="id1-3-2-2-1-5-2">
                <text:number>•</text:number>
                <text:p text:style-name="al">taxi’s in de nacht van 13 op 14 september 2024 van 21:00 uur tot 09:00 uur de volgende dag en in de nacht van 14 op 15 september 2024 van 21:00 uur tot 09:00 uur de volgende dag. 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8">
              <text:list-item text:style-override="id1-3-2-2-1-8-1">
                <text:number>-</text:number>
                <text:p text:style-name="al">de naam en het adres van de indiener; </text:p>
              </text:list-item>
              <text:list-item text:style-override="id1-3-2-2-1-8-2">
                <text:number>-</text:number>
                <text:p text:style-name="al"> de dagtekening;</text:p>
              </text:list-item>
              <text:list-item text:style-override="id1-3-2-2-1-8-3">
                <text:number>-</text:number>
                <text:p text:style-name="al"> een omschrijving van het besluit waartegen het bezwaar is gericht; </text:p>
              </text:list-item>
              <text:list-item text:style-override="id1-3-2-2-1-8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het college van burgemeester en wethouders van de gemeente Terschelling,</text:span></text:p>
          </text:section>
          <text:section text:name="ondertekening_id1-3-2-3-2">
            <text:p><text:span text:style-name="deze">H. Otter-Wouda,</text:span></text:p>
          </text:section>
          <text:section text:name="ondertekening_id1-3-2-3-3">
            <text:p><text:span text:style-name="dez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 17,55</text:span>
        </text:p>
          <text:p text:style-name="bezwaarschrift_al">Afschrift naar de politie Terschelling en Team techniek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411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1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1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tijdelijke verkeersmaatregelen voor het Rock &amp; Roll street festival   - veschillende locaties te Midslan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418440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smaatregelen voor het Rock &amp; Roll street festival van 13 tot en met 15 september 2024 te Midslan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112</meta:user-defined>
    <meta:user-defined meta:name="OVERHEIDop.GmbID/DC.identifier">gmb-2024-384112</meta:user-defined>
    <meta:user-defined meta:name="OVERHEIDop.versieInformatie"/>
  </office:meta>
</office:document-meta>
</file>