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Napjusstraat 32, 8602 BC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Napjusstraat 32, 8602 BC Sneek CLZ-00006568 het vervangen van 2 dakkapellen </text:p>
            <text:p text:style-name="common-al"/>
            <text:p text:style-name="common-al">Datum verzending brief / besluit: 05-09-2024</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411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1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11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68</meta:user-defined>
    <meta:user-defined meta:name="DCTERMS.abstract">Buiten behandeling laten aanvraag omgevingsvergunning, Napjusstraat 32, 8602 BC Sneek</meta:user-defined>
    <dc:language>nl</dc:language>
    <meta:user-defined meta:name="OVERHEIDop.locatietype/OVERHEIDop.gebiedsmarkering">Punt</meta:user-defined>
    <meta:user-defined meta:name="DC.title">Buiten behandeling laten aanvraag omgevingsvergunning, Napjusstraat 32, 8602 BC Sneek</meta:user-defined>
    <meta:user-defined meta:name="DCTERMS.W3CDTF/DCTERMS.available">2024-09-09</meta:user-defined>
    <meta:user-defined meta:name="DCTERMS.W3CDTF/OVERHEIDop.jaargang">2024</meta:user-defined>
    <meta:user-defined meta:name="OVERHEIDop.publicationIssue">384111</meta:user-defined>
    <meta:user-defined meta:name="OVERHEIDop.GmbID/DC.identifier">gmb-2024-384111</meta:user-defined>
    <meta:user-defined meta:name="OVERHEIDop.versieInformatie"/>
  </office:meta>
</office:document-meta>
</file>