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Schiedam maken bekend dat zij op 20 juni 2024 een melding op grond van het Besluit activiteiten leefomgeving hebben ontvangen.</text:p>
            <text:p text:style-name="common-al"/>
            <text:p text:style-name="tussenkopcur">Motorvoertuigen/ -herstel</text:p>
            <text:p text:style-name="common-al">Fokkerstraat 498, 503 en 505, 3125BE, Schiedam, 5521262</text:p>
            <text:p text:style-name="common-al"/>
            <text:p text:style-name="common-al">
            <text:span text:style-name="nadrukvet">Mba</text:span>
            <text:span text:style-name="nadrukvet">:</text:span>
          </text:p>
            <text:p text:style-name="common-al">Garage, autoschadeherstelbedrijf, autowasstraat en carrosseriebouw - Bal 3.8.4</text:p>
            <text:p text:style-name="common-al">Lassen van metalen - BAL 4.16</text:p>
            <text:p text:style-name="common-al">Mechanisch en thermisch bewerken van metalen - BAL 4.18</text:p>
            <text:p text:style-name="common-al">Reinigen, lijmen en coaten van diverse materialen - BAL 4.21</text:p>
            <text:p text:style-name="common-al">Solderen van metalen - BAL 4.17</text:p>
            <text:p text:style-name="common-al">Stralen van metalen - BAL 4.13</text:p>
            <text:p text:style-name="common-al">Wasstraat of wasplaats - BAL 4.44</text:p>
            <text:p text:style-name="common-al">Opslaan van gevaarlijke stoffen in verpakking - Bal 3.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10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71599</meta:user-defined>
    <meta:user-defined meta:name="DCTERMS.abstract">B&amp;W hebben op 20 juni 2024 een melding Besluit activiteiten leefomgeving ontvangen voor locatie Fokkerstraat 498, 503 en 505 Schiedam. </meta:user-defined>
    <dc:language>nl</dc:language>
    <meta:user-defined meta:name="OVERHEIDop.locatietype/OVERHEIDop.gebiedsmarkering">Adres</meta:user-defined>
    <meta:user-defined meta:name="OVERHEIDop.locatietype/OVERHEIDop.gebiedsmarkering">Adres</meta:user-defined>
    <meta:user-defined meta:name="DC.title">KENNISGEVING MILIEUMELDING BESLUIT ACTIVITEITEN LEEFOMGEVING</meta:user-defined>
    <meta:user-defined meta:name="DCTERMS.W3CDTF/DCTERMS.available">2024-09-09</meta:user-defined>
    <meta:user-defined meta:name="DCTERMS.W3CDTF/OVERHEIDop.jaargang">2024</meta:user-defined>
    <meta:user-defined meta:name="OVERHEIDop.publicationIssue">384106</meta:user-defined>
    <meta:user-defined meta:name="OVERHEIDop.GmbID/DC.identifier">gmb-2024-384106</meta:user-defined>
    <meta:user-defined meta:name="OVERHEIDop.versieInformatie"/>
  </office:meta>
</office:document-meta>
</file>