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Melding feest pa - Dorpshuis Roderwolde - Hoofdstraat 21A,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Hoofdstraat 21A, Roderwolde, Melding feest pa - Dorpshuis Roderwolde, 05 september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410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0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0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Noordenveld - apv melding/vergunning - Melding feest pa - Dorpshuis Roderwolde - Hoofdstraat 21A, Roderwold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4105</meta:user-defined>
    <meta:user-defined meta:name="OVERHEIDop.GmbID/DC.identifier">gmb-2024-384105</meta:user-defined>
    <meta:user-defined meta:name="OVERHEIDop.versieInformatie"/>
  </office:meta>
</office:document-meta>
</file>