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 september 2024 is er een aanvraag voor een evenementenvergunning binnen gekomen voor een Old en Nej Feest Koekange op 28, 29, 31 december 2024 en 1 januari 2025 aan de Harm Smeengeweg 32 te Koekang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841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102</meta:user-defined>
    <meta:user-defined meta:name="OVERHEIDop.GmbID/DC.identifier">gmb-2024-384102</meta:user-defined>
    <meta:user-defined meta:name="OVERHEIDop.versieInformatie"/>
  </office:meta>
</office:document-meta>
</file>