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voorde 66, 7339 KV Ugchelen, het plaats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9-2024</text:p>
            <text:p text:style-name="common-al">Zaaknummer:  020052630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4092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9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092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63008</meta:user-defined>
    <dc:language>nl</dc:language>
    <meta:user-defined meta:name="OVERHEIDop.locatietype/OVERHEIDop.gebiedsmarkering">Punt</meta:user-defined>
    <meta:user-defined meta:name="DC.title">Aanvraag Omgevingsvergunning Kruisvoorde 66, 7339 KV Ugchelen, het plaatsen van een kapschuur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092</meta:user-defined>
    <meta:user-defined meta:name="OVERHEIDop.GmbID/DC.identifier">gmb-2024-384092</meta:user-defined>
    <meta:user-defined meta:name="OVERHEIDop.versieInformatie"/>
  </office:meta>
</office:document-meta>
</file>