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ummer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6 tot en met 24 februari 2024 en 11 tot en met 18 juli 2024  voor de Vakantiebijbel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0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165</meta:user-defined>
    <meta:user-defined meta:name="DCTERMS.abstract">het ophangen van een spandoek vanaf 16 tot en met 24 februari 2024 en 11 tot en met 18 juli 2024  voor de Vakantiebijbelweek</meta:user-defined>
    <dc:language>nl</dc:language>
    <meta:user-defined meta:name="OVERHEIDop.locatietype/OVERHEIDop.gebiedsmarkering">Punt</meta:user-defined>
    <meta:user-defined meta:name="DC.title">Besluit/beoordeling (plantsoen Hoofdweg tegenover nummer 3, overzijde van de weg in Zegveld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09</meta:user-defined>
    <meta:user-defined meta:name="OVERHEIDop.GmbID/DC.identifier">gmb-2024-38409</meta:user-defined>
    <meta:user-defined meta:name="OVERHEIDop.versieInformatie"/>
  </office:meta>
</office:document-meta>
</file>