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1-1-7">
      <style:table-column-properties/>
    </style:style>
    <style:style style:family="table-column" style:parent-style-name="colspec" style:name="id1-3-2-2-1-11-1-8">
      <style:table-column-properties/>
    </style:style>
    <text:list-style style:name="id1-3-2-2-1-11-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9-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9-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9-34-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9-34-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9-3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3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3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9-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9-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9-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57-2-2-1-3">
      <text:list-level-style-bullet text:bullet-char="-" text:level="1">
        <style:list-level-properties text:min-label-width="10mm"/>
      </text:list-level-style-bullet>
    </text:list-style>
    <text:list-style style:name="id1-3-2-2-1-11-1-9-57-2-2-1-3-1">
      <text:list-level-style-bullet text:bullet-char="-" text:level="1">
        <style:list-level-properties text:min-label-width="10mm"/>
      </text:list-level-style-bullet>
    </text:list-style>
    <text:list-style style:name="id1-3-2-2-1-11-1-9-57-2-2-1-3-2">
      <text:list-level-style-bullet text:bullet-char="-" text:level="1">
        <style:list-level-properties text:min-label-width="10mm"/>
      </text:list-level-style-bullet>
    </text:list-style>
    <text:list-style style:name="id1-3-2-2-1-11-1-9-57-2-2-1-3-3">
      <text:list-level-style-bullet text:bullet-char="-" text:level="1">
        <style:list-level-properties text:min-label-width="10mm"/>
      </text:list-level-style-bullet>
    </text:list-style>
    <text:list-style style:name="id1-3-2-2-1-11-1-9-57-2-2-1-3-4">
      <text:list-level-style-bullet text:bullet-char="-" text:level="1">
        <style:list-level-properties text:min-label-width="10mm"/>
      </text:list-level-style-bullet>
    </text:list-style>
    <text:list-style style:name="id1-3-2-2-1-11-1-9-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83-2-2">
      <text:list-level-style-bullet text:bullet-char="-" text:level="1">
        <style:list-level-properties text:min-label-width="10mm"/>
      </text:list-level-style-bullet>
    </text:list-style>
    <text:list-style style:name="id1-3-2-2-1-11-1-9-83-2-2-1">
      <text:list-level-style-bullet text:bullet-char="-" text:level="1">
        <style:list-level-properties text:min-label-width="10mm"/>
      </text:list-level-style-bullet>
    </text:list-style>
    <text:list-style style:name="id1-3-2-2-1-11-1-9-83-2-2-2">
      <text:list-level-style-bullet text:bullet-char="-" text:level="1">
        <style:list-level-properties text:min-label-width="10mm"/>
      </text:list-level-style-bullet>
    </text:list-style>
    <text:list-style style:name="id1-3-2-2-1-11-1-9-83-2-2-3">
      <text:list-level-style-bullet text:bullet-char="-" text:level="1">
        <style:list-level-properties text:min-label-width="10mm"/>
      </text:list-level-style-bullet>
    </text:list-style>
    <text:list-style style:name="id1-3-2-2-1-11-1-9-83-2-2-4">
      <text:list-level-style-bullet text:bullet-char="-" text:level="1">
        <style:list-level-properties text:min-label-width="10mm"/>
      </text:list-level-style-bullet>
    </text:list-style>
    <text:list-style style:name="id1-3-2-2-1-11-1-9-83-2-2-5">
      <text:list-level-style-bullet text:bullet-char="-" text:level="1">
        <style:list-level-properties text:min-label-width="10mm"/>
      </text:list-level-style-bullet>
    </text:list-style>
    <text:list-style style:name="id1-3-2-2-1-11-1-9-97-2-2">
      <text:list-level-style-bullet text:bullet-char="-" text:level="1">
        <style:list-level-properties text:min-label-width="10mm"/>
      </text:list-level-style-bullet>
    </text:list-style>
    <text:list-style style:name="id1-3-2-2-1-11-1-9-97-2-2-1">
      <text:list-level-style-bullet text:bullet-char="-" text:level="1">
        <style:list-level-properties text:min-label-width="10mm"/>
      </text:list-level-style-bullet>
    </text:list-style>
    <text:list-style style:name="id1-3-2-2-1-11-1-9-97-2-2-2">
      <text:list-level-style-bullet text:bullet-char="-" text:level="1">
        <style:list-level-properties text:min-label-width="10mm"/>
      </text:list-level-style-bullet>
    </text:list-style>
    <text:list-style style:name="id1-3-2-2-1-11-1-9-97-2-2-3">
      <text:list-level-style-bullet text:bullet-char="-" text:level="1">
        <style:list-level-properties text:min-label-width="10mm"/>
      </text:list-level-style-bullet>
    </text:list-style>
    <text:list-style style:name="id1-3-2-2-1-11-1-9-1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1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1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9-1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9-1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9-1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style:style style:family="table-column" style:parent-style-name="colspec" style:name="id1-3-2-2-1-14-1-8">
      <style:table-column-properties/>
    </style:style>
    <style:style style:family="table-column" style:parent-style-name="colspec" style:name="id1-3-2-2-1-14-1-9">
      <style:table-column-properties/>
    </style:style>
    <style:style style:family="table-column" style:parent-style-name="colspec" style:name="id1-3-2-2-1-14-1-10">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4-1-14">
      <style:table-column-properties/>
    </style:style>
    <text:list-style style:name="id1-3-2-2-1-14-1-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5-20-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1-15-20-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1-15-20-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5-20-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5-20-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5-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5-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style:style style:family="table-column" style:parent-style-name="colspec" style:name="id1-3-2-2-1-17-1-8">
      <style:table-column-properties/>
    </style:style>
    <text:list-style style:name="id1-3-2-2-1-17-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9-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9-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9-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9-19-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7-1-9-19-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7-1-9-19-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9-19-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9-19-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9-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9-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0-1-7">
      <style:table-column-properties/>
    </style:style>
    <style:style style:family="table-column" style:parent-style-name="colspec" style:name="id1-3-2-2-1-20-1-8">
      <style:table-column-properties/>
    </style:style>
    <style:style style:family="table-column" style:parent-style-name="colspec" style:name="id1-3-2-2-1-20-1-9">
      <style:table-column-properties/>
    </style:style>
    <style:style style:family="table-column" style:parent-style-name="colspec" style:name="id1-3-2-2-1-20-1-10">
      <style:table-column-properties/>
    </style:style>
    <style:style style:family="table-column" style:parent-style-name="colspec" style:name="id1-3-2-2-1-20-1-11">
      <style:table-column-properties/>
    </style:style>
    <style:style style:family="table-column" style:parent-style-name="colspec" style:name="id1-3-2-2-1-20-1-12">
      <style:table-column-properties/>
    </style:style>
    <style:style style:family="table-column" style:parent-style-name="colspec" style:name="id1-3-2-2-1-20-1-13">
      <style:table-column-properties/>
    </style:style>
    <text:list-style style:name="id1-3-2-2-1-20-1-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4-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4-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4-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4-20-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1-14-20-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1-14-20-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4-20-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4-20-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4-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4-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14-30-2-2">
      <text:list-level-style-bullet text:bullet-char="-" text:level="1">
        <style:list-level-properties text:min-label-width="10mm"/>
      </text:list-level-style-bullet>
    </text:list-style>
    <text:list-style style:name="id1-3-2-2-1-20-1-14-30-2-2-1">
      <text:list-level-style-bullet text:bullet-char="-" text:level="1">
        <style:list-level-properties text:min-label-width="10mm"/>
      </text:list-level-style-bullet>
    </text:list-style>
    <text:list-style style:name="id1-3-2-2-1-20-1-14-30-2-2-2">
      <text:list-level-style-bullet text:bullet-char="-" text:level="1">
        <style:list-level-properties text:min-label-width="10mm"/>
      </text:list-level-style-bullet>
    </text:list-style>
    <text:list-style style:name="id1-3-2-2-1-20-1-14-30-2-2-3">
      <text:list-level-style-bullet text:bullet-char="-" text:level="1">
        <style:list-level-properties text:min-label-width="10mm"/>
      </text:list-level-style-bullet>
    </text:list-style>
    <text:list-style style:name="id1-3-2-2-1-20-1-14-30-2-2-4">
      <text:list-level-style-bullet text:bullet-char="-" text:level="1">
        <style:list-level-properties text:min-label-width="10mm"/>
      </text:list-level-style-bullet>
    </text:list-style>
    <text:list-style style:name="id1-3-2-2-1-20-1-14-30-2-2-5">
      <text:list-level-style-bullet text:bullet-char="-" text:level="1">
        <style:list-level-properties text:min-label-width="10mm"/>
      </text:list-level-style-bullet>
    </text:list-style>
    <text:list-style style:name="id1-3-2-2-1-20-1-14-4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14-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style:style style:family="table-column" style:parent-style-name="colspec" style:name="id1-3-2-2-1-23-1-7">
      <style:table-column-properties/>
    </style:style>
    <style:style style:family="table-column" style:parent-style-name="colspec" style:name="id1-3-2-2-1-23-1-8">
      <style:table-column-properties/>
    </style:style>
    <style:style style:family="table-column" style:parent-style-name="colspec" style:name="id1-3-2-2-1-23-1-9">
      <style:table-column-properties/>
    </style:style>
    <text:list-style style:name="id1-3-2-2-1-23-1-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0-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0-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0-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0-30-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10-30-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10-30-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0-30-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0-30-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0-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0-3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0-6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0-6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style:style style:family="table-column" style:parent-style-name="colspec" style:name="id1-3-2-2-1-26-1-8">
      <style:table-column-properties/>
    </style:style>
    <style:style style:family="table-column" style:parent-style-name="colspec" style:name="id1-3-2-2-1-26-1-9">
      <style:table-column-properties/>
    </style:style>
    <text:list-style style:name="id1-3-2-2-1-26-1-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0-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0-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0-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10-20-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1-10-20-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1-10-20-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0-20-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0-20-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10-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10-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style:style style:family="table-column" style:parent-style-name="colspec" style:name="id1-3-2-2-1-29-1-7">
      <style:table-column-properties/>
    </style:style>
    <style:style style:family="table-column" style:parent-style-name="colspec" style:name="id1-3-2-2-1-29-1-8">
      <style:table-column-properties/>
    </style:style>
    <style:style style:family="table-column" style:parent-style-name="colspec" style:name="id1-3-2-2-1-29-1-9">
      <style:table-column-properties/>
    </style:style>
    <style:style style:family="table-column" style:parent-style-name="colspec" style:name="id1-3-2-2-1-29-1-10">
      <style:table-column-properties/>
    </style:style>
    <style:style style:family="table-column" style:parent-style-name="colspec" style:name="id1-3-2-2-1-29-1-11">
      <style:table-column-properties/>
    </style:style>
    <style:style style:family="table-column" style:parent-style-name="colspec" style:name="id1-3-2-2-1-29-1-12">
      <style:table-column-properties/>
    </style:style>
    <style:style style:family="table-column" style:parent-style-name="colspec" style:name="id1-3-2-2-1-29-1-13">
      <style:table-column-properties/>
    </style:style>
    <text:list-style style:name="id1-3-2-2-1-29-1-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4-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4-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4-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14-20-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9-1-14-20-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9-1-14-20-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4-20-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4-20-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14-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14-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1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14-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2-1-7">
      <style:table-column-properties/>
    </style:style>
    <style:style style:family="table-column" style:parent-style-name="colspec" style:name="id1-3-2-2-1-32-1-8">
      <style:table-column-properties/>
    </style:style>
    <style:style style:family="table-column" style:parent-style-name="colspec" style:name="id1-3-2-2-1-32-1-9">
      <style:table-column-properties/>
    </style:style>
    <style:style style:family="table-column" style:parent-style-name="colspec" style:name="id1-3-2-2-1-32-1-10">
      <style:table-column-properties/>
    </style: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32-1-13">
      <style:table-column-properties/>
    </style:style>
    <text:list-style style:name="id1-3-2-2-1-32-1-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4-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4-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4-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4-24-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14-24-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14-2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4-2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4-2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4-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4-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text:list-style style:name="id1-3-2-2-1-35-1-6-12-1-2">
      <text:list-level-style-bullet text:bullet-char="-" text:level="1">
        <style:list-level-properties text:min-label-width="10mm"/>
      </text:list-level-style-bullet>
    </text:list-style>
    <text:list-style style:name="id1-3-2-2-1-35-1-6-12-1-2-1">
      <text:list-level-style-bullet text:bullet-char="-" text:level="1">
        <style:list-level-properties text:min-label-width="10mm"/>
      </text:list-level-style-bullet>
    </text:list-style>
    <text:list-style style:name="id1-3-2-2-1-35-1-6-12-1-2-2">
      <text:list-level-style-bullet text:bullet-char="-" text:level="1">
        <style:list-level-properties text:min-label-width="10mm"/>
      </text:list-level-style-bullet>
    </text:list-style>
    <text:list-style style:name="id1-3-2-2-1-35-1-6-12-1-2-3">
      <text:list-level-style-bullet text:bullet-char="-" text:level="1">
        <style:list-level-properties text:min-label-width="10mm"/>
      </text:list-level-style-bullet>
    </text:list-style>
    <text:list-style style:name="id1-3-2-2-1-35-1-6-12-2-2">
      <text:list-level-style-bullet text:bullet-char="-" text:level="1">
        <style:list-level-properties text:min-label-width="10mm"/>
      </text:list-level-style-bullet>
    </text:list-style>
    <text:list-style style:name="id1-3-2-2-1-35-1-6-12-2-2-1">
      <text:list-level-style-bullet text:bullet-char="-" text:level="1">
        <style:list-level-properties text:min-label-width="10mm"/>
      </text:list-level-style-bullet>
    </text:list-style>
    <text:list-style style:name="id1-3-2-2-1-35-1-6-12-2-2-2">
      <text:list-level-style-bullet text:bullet-char="-" text:level="1">
        <style:list-level-properties text:min-label-width="10mm"/>
      </text:list-level-style-bullet>
    </text:list-style>
    <text:list-style style:name="id1-3-2-2-1-35-1-6-12-2-2-3">
      <text:list-level-style-bullet text:bullet-char="-" text:level="1">
        <style:list-level-properties text:min-label-width="10mm"/>
      </text:list-level-style-bullet>
    </text:list-style>
    <text:list-style style:name="id1-3-2-2-1-35-1-6-1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5-1-6-1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5-1-6-1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office:automatic-styles>
  <office:body>
    <office:text>
      <text:p text:style-name="new_page_staatscourant"/>
      <text:p text:style-name="single-kop-titel">Wijziging van het Besluit Ondermandaat, Ondervolmacht en Ondermachtiging cluster Stadsontwikkeling 2024 </text:p>
      <text:section text:name="regeling_id1-3-2" text:style-name="regeling">
        <text:section text:name="aanhef_id1-3-2-1" text:style-name="aanhef">
          <text:section text:name="preambule_id1-3-2-1-1" text:style-name="preambule">
            <text:p text:style-name="al">De concerndirecteur van het cluster Stadsontwikkeling,</text:p>
            <text:p text:style-name="al"/>
            <text:p text:style-name="al">gelet op:</text:p>
            <text:list text:style-name="id1-3-2-1-1-4">
              <text:list-item text:style-override="id1-3-2-1-1-4-1">
                <text:number>-</text:number>
                <text:p text:style-name="al">artikel 10.9 van de Algemene wet bestuursrecht;</text:p>
              </text:list-item>
              <text:list-item text:style-override="id1-3-2-1-1-4-2">
                <text:number>-</text:number>
                <text:p text:style-name="al">artikel 1.3 en artikel 4.1, eerste lid, aanhef en onderdeel s, van het Besluit mandaat, volmacht en machtiging Rotterdam 2021;</text:p>
              </text:list-item>
              <text:list-item text:style-override="id1-3-2-1-1-4-3">
                <text:number>-</text:number>
                <text:p text:style-name="al">artikel 2 van het Besluit ondermandaat, ondervolmacht en ondermachtiging van de algemeen directeur 2021;</text:p>
              </text:list-item>
              <text:list-item text:style-override="id1-3-2-1-1-4-4">
                <text:number>-</text:number>
                <text:p text:style-name="al">artikel 7 van de Regeling organisatie 2016;</text:p>
              </text:list-item>
            </text:list>
            <text:p text:style-name="al">overwegende, dat het Besluit mandaat, volmacht en machtiging Rotterdam 2021 periodiek wordt gewijzigd en daarmee ook het Besluit Ondermandaat, Ondervolmacht en Ondermachtiging cluster Stadsontwikkeling 2024 wijziging behoef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Ondermandaat, Ondervolmacht en Ondermachtiging cluster Stadsontwikkeling 2024</text:span> wordt als volgt gewijzigd:</text:p>
            <text:p text:style-name="al"/>
            <text:p text:style-name="al">A. </text:p>
            <text:p text:style-name="al"/>
            <text:p text:style-name="al">Bijlage 1 komt te luiden:</text:p>
            <text:p text:style-name="al"/>
            <text:p text:style-name="al">
            <text:span text:style-name="nadrukvet">Bijlage Bevoegdhedenregister als bedoeld in artikel 3, eerste lid, van het Besluit Ondermandaat, Ondervolmacht en Ondermachtiging cluster Stadsontwikkeling 2024</text:span>
          </text:p>
            <text:p text:style-name="al"/>
            <text:p text:style-name="al">
            <text:span text:style-name="nadrukvet">
              <text:span text:style-name="nadrukcur">BOOOO SO 2024_Bevoegdhedenregister_Directie Stadsontwikkeling</text:span>
            </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6">
                    <text:p text:style-name="table_al">
                      <text:span text:style-name="nadrukvet">
                        <text:span text:style-name="nadrukcur">Lijn en projectbevoegdheden (Directie SO) </text:span>
                      </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Concerndirecteur Stadsontwikkeling</text:span>
                    </text:p>
                  </table:table-cell>
                  <table:table-cell table:style-name="cell_frame_all" table:number-rows-spanned="1" table:number-columns-spanned="1">
                    <text:p text:style-name="table_al">
                      <text:span text:style-name="nadrukvet">Directeur Economie &amp; Duurzaam</text:span>
                    </text:p>
                  </table:table-cell>
                  <table:table-cell table:style-name="cell_frame_all" table:number-rows-spanned="1" table:number-columns-spanned="1">
                    <text:p text:style-name="table_al">
                      <text:span text:style-name="nadrukvet">Directeur Gebiedsontwikkeling</text:span>
                    </text:p>
                  </table:table-cell>
                  <table:table-cell table:style-name="cell_frame_all" table:number-rows-spanned="1" table:number-columns-spanned="1">
                    <text:p text:style-name="table_al">
                      <text:span text:style-name="nadrukvet">Directeur Bestaande stad en Vastgoed </text:span>
                    </text:p>
                  </table:table-cell>
                  <table:table-cell table:style-name="cell_frame_all" table:number-rows-spanned="1" table:number-columns-spanned="1">
                    <text:p text:style-name="table_al">
                      <text:span text:style-name="nadrukvet">Directeur Project Managementbureau &amp; Engineering</text:span>
                    </text:p>
                  </table:table-cell>
                  <table:table-cell table:style-name="cell_frame_all" table:number-rows-spanned="1" table:number-columns-spanned="1">
                    <text:p text:style-name="table_al">
                      <text:span text:style-name="nadrukvet">Directeur Stedelijke inrichting </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list text:style-name="id1-3-2-2-1-11-1-9-6-2-1">
                      <text:list-item text:style-override="id1-3-2-2-1-11-1-9-6-2-1-1">
                        <text:number>1.</text:number>
                        <text:p text:style-name="table_al">De gemandateerde, gevolmachtigde en gemachtigde functionarissen kunnen de aan hen opgedragen bevoegdheden en taken schriftelijk ondermandateren, ondervolmachten en ondermachtigen aan medewerkers van hun organisatie.</text:p>
                      </text:list-item>
                    </text:list>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list text:style-name="id1-3-2-2-1-11-1-9-8-2-1">
                      <text:list-item text:style-override="id1-3-2-2-1-11-1-9-8-2-1-1">
                        <text:number>1.</text:number>
                        <text:p text:style-name="table_al">Indien het college mandaat heeft verleend tot het besluiten tot het aangaan van een overeenkomst, verleent de burgemeester met betrekking tot die overeenkomst een volmacht voor het verrichten van de volgende rechtshandelingen: </text:p>
                        <text:list text:style-name="id1-3-2-2-1-11-1-9-8-2-1-1-3">
                          <text:list-item text:style-override="id1-3-2-2-1-11-1-9-8-2-1-1-3-1">
                            <text:number>a.</text:number>
                            <text:p text:style-name="table_al">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list-item>
                          <text:list-item text:style-override="id1-3-2-2-1-11-1-9-8-2-1-1-3-2">
                            <text:number>b.</text:number>
                            <text:p text:style-name="table_al">het vertegenwoordigen van de gemeente buiten rechte. </text:p>
                          </text:list-item>
                        </text:list>
                      </text:list-item>
                      <text:list-item text:style-override="id1-3-2-2-1-11-1-9-8-2-1-2">
                        <text:number>2.</text:number>
                        <text:p text:style-name="table_al">Indien een gevolmachtigde bevoegd is tot het ondertekenen van een overeenkomst is deze tevens bevoegd tot het uitvoeren van alle rechtshandelingen en feitelijke handelingen ter voorbereiding of uitvoering van die overeenkomst.</text:p>
                      </text:list-item>
                    </text:list>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list text:style-name="id1-3-2-2-1-11-1-9-9-2-1">
                      <text:list-item text:style-override="id1-3-2-2-1-11-1-9-9-2-1-1">
                        <text:number>1.</text:number>
                        <text:p text:style-name="table_al">Aan de door het college en de burgemeester gemandateerde of gevolmachtigde functionarissen wordt mandaat verleend tot het vaststellen van beleidsregels met betrekking tot de aan hen opgedragen bevoegdheden.</text:p>
                      </text:list-item>
                      <text:list-item text:style-override="id1-3-2-2-1-11-1-9-9-2-1-2">
                        <text:number>2.</text:number>
                        <text:p text:style-name="table_al"> Deze bevoegdheid kan niet verder worden ondergemandateerd dan tot de directeuren die direct onder de concerndirecteuren vallen.</text:p>
                      </text:list-item>
                    </text:list>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c </text:p>
                  </table:table-cell>
                  <table:table-cell table:style-name="cell_frame_all" table:number-rows-spanned="1" table:number-columns-spanned="1">
                    <text:p text:style-name="table_al">een last onder bestuursdwang en een last onder dwangsom opleggen als bedoeld in artikel 125 van de Gemeentewet juncto artikel 5:32 van de Algemene wet bestuursrecht met inbegrip van het uitoefenen van de bevoegdheden, bedoeld in titel 5.3 van de Algemene wet bestuursrecht in het kader van de aan hen gemandateerde bevoegdhede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1.8, onder d </text:p>
                  </table:table-cell>
                  <table:table-cell table:style-name="cell_frame_all" table:number-rows-spanned="1" table:number-columns-spanned="1">
                    <text:p text:style-name="table_al">de bevoegdheden uitoefenen met betrekking tot het opleggen van een bestuurlijke boete als bedoeld in titel 5.4 van de Algemene wet bestuursrecht in het kader van de aan hen gemandateerde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e</text:p>
                  </table:table-cell>
                  <table:table-cell table:style-name="cell_frame_all" table:number-rows-spanned="1" table:number-columns-spanned="1">
                    <text:p text:style-name="table_al">met betrekking tot nog niet aan de gemeentelijke archiefbewaarplaats overgedragen archieven, toepassing geven aan de artikelen 5, 7, 8, eerste lid, onderdeel b, 12, 13 en 15, eerste lid en 15a, eerste en derde lid, van de Archiefwet 1995, met inachtneming van het Archiefbesluit 1995;</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f</text:p>
                  </table:table-cell>
                  <table:table-cell table:style-name="cell_frame_all" table:number-rows-spanned="1" table:number-columns-spanned="1">
                    <text:p text:style-name="table_al">een nieuwe termijn stellen als bedoeld in artikel 4:14, eerste lid en derde lid, van de Algemene wet bestuursrecht en het verdagen van de beslistermijn, bedoeld in de artikelen 7:10, derde lid, en 7:24, vierde lid,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Aan de concerndirecteur Stadsontwikkeling wordt door het college mandaat verleend tot het nemen van beslissingen op bezwaarschriften tegen besluiten op grond van de Huisvestingswet of de daarop gebaseerde verordening, inclusief het beslissen op verzoeken om vergoeding van de proceskosten, op grond van artikel 7:15 van de Algemene wet bestuursrecht, waartegen de gemandateerde niet te kennen heeft gegeven contrair te willen gaan aan het advies van de Bezwarenadviescommissie Huisvesting regio Rotterdam.</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c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e en 4.3, onder c </text:p>
                  </table:table-cell>
                  <table:table-cell table:style-name="cell_frame_all" table:number-rows-spanned="1" table:number-columns-spanned="1">
                    <text:p text:style-name="table_al">het aanwijzen van toezichthouders ten behoeve van de uitvoering van de hem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f </text:p>
                  </table:table-cell>
                  <table:table-cell table:style-name="cell_frame_all" table:number-rows-spanned="1" table:number-columns-spanned="1">
                    <text:p text:style-name="table_al">het geven van een bestuurlijke waarschuwing;</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l </text:p>
                  </table:table-cell>
                  <table:table-cell table:style-name="cell_frame_all" table:number-rows-spanned="1" table:number-columns-spanned="1">
                    <text:p text:style-name="table_al">het besluiten tot een digitale meningspeiling, bedoeld in artikel 5, eerste lid van de Verordening inspraak, burgerinitiatief en referenda Rotterdam 2018, het besluiten of inspraak wordt verleend bij deze voorbereiding van beleid, bedoeld in artikel 2, eerste lid van deze verordening, en het vaststellen van een andere inspraakprocedure voor een of meer beleidsvoornemens als bedoeld in artikel 3, tweede lid, van die verordening;</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m </text:p>
                  </table:table-cell>
                  <table:table-cell table:style-name="cell_frame_all" table:number-rows-spanned="1" table:number-columns-spanned="1">
                    <text:p text:style-name="table_al">het geheel of gedeeltelijk oninbaar verklaren van de belasting als bedoeld in artikel 255, vijfde lid van de Gemeente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p </text:p>
                  </table:table-cell>
                  <table:table-cell table:style-name="cell_frame_all" table:number-rows-spanned="1" table:number-columns-spanned="1">
                    <text:p text:style-name="table_al">het vaststellen van de gemeentelijke prijzen, bedoeld in artikel 15, eerste lid, van de Verordening Financiën van de gemeente Rotterdam 2013.</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list text:style-name="id1-3-2-2-1-11-1-9-34-2-1">
                      <text:list-item text:style-override="id1-3-2-2-1-11-1-9-34-2-1-1">
                        <text:number>q.</text:number>
                        <text:p text:style-name="table_al">het besluiten tot het aangaan en ondertekenen van overeenkomsten, waaronder publiekrechtelijke overeenkomsten, in het kader van de uitvoering van de aan hem opgedragen bevoegdheden met uitzondering van:</text:p>
                        <text:list text:style-name="id1-3-2-2-1-11-1-9-34-2-1-1-3">
                          <text:list-item text:style-override="id1-3-2-2-1-11-1-9-34-2-1-1-3-1">
                            <text:number>1°.</text:number>
                            <text:p text:style-name="table_al">het maken van afspraken over vergoeding van schades;</text:p>
                          </text:list-item>
                          <text:list-item text:style-override="id1-3-2-2-1-11-1-9-34-2-1-1-3-2">
                            <text:number>2°.</text:number>
                            <text:p text:style-name="table_al">het verstrekken van leningen en garanties aan en het ontvangen van zekerheden van rechtspersonen als bedoeld in de Verordening Leningverstrekking en Garantieverlening 2014;</text:p>
                          </text:list-item>
                        </text:list>
                      </text:list-item>
                      <text:list-item text:style-override="id1-3-2-2-1-11-1-9-34-2-1-2">
                        <text:number>2.</text:number>
                        <text:p text:style-name="table_al">Indien een mandaat als bedoeld in het eerste lid, onderdeel q, wordt uitgeoefend en de geldelijke waarde van een overeenkomst het bedrag van € 250.000 te boven gaat, is het besluit van de plaatsvervanger of aangewezen ondergeschikte benodigd.</text:p>
                      </text:list-item>
                      <text:list-item text:style-override="id1-3-2-2-1-11-1-9-34-2-1-3">
                        <text:number>3.</text:number>
                        <text:p text:style-name="table_al">Voor overeenkomsten in het kader van interne bedrijfsvoering wordt voorafgaande instemming verkregen van de directeur Financiën, Inkoop en Juridisch van het cluster Bestuurs- en Concernondersteuning.</text:p>
                      </text:list-item>
                    </text:list>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s</text:p>
                  </table:table-cell>
                  <table:table-cell table:style-name="cell_frame_all" table:number-rows-spanned="1" table:number-columns-spanned="1">
                    <text:p text:style-name="table_al">het vaststellen van de structuur binnen een cluster en binnen andere onderdelen van de gemeentelijke organisatie vanaf het tweede niveau.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4.2, onder a en 4.4, onder a </text:p>
                  </table:table-cell>
                  <table:table-cell table:style-name="cell_frame_all" table:number-rows-spanned="1" table:number-columns-spanned="1">
                    <text:p text:style-name="table_al">het verstrekken van legitimatiebewijzen aan medewerkers ten behoeve van de uitvoering van de hem opgedragen bevoegdheden;</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7">
                    <text:p text:style-name="table_al">4.17, eerste lid</text:p>
                  </table:table-cell>
                </table:table-row>
                <table:table-row table:style-name="row">
                  <table:table-cell table:style-name="cell_frame_all" table:number-rows-spanned="1" table:number-columns-spanned="1">
                    <text:p text:style-name="table_al">4.17, eerste lid</text:p>
                  </table:table-cell>
                  <table:table-cell table:style-name="cell_frame_all" table:number-rows-spanned="1" table:number-columns-spanned="1">
                    <text:p text:style-name="table_al">Aan de algemeen directeur wordt op het gebied van Europese wet- en regelgeving door het college mandaat verleend tot het afgeven van een EG-verklaring van overeenstemming, bedoeld in de EG-machinerichtlij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ionale wet- en regelgeving</text:p>
                  </table:table-cell>
                  <table:table-cell table:style-name="cell_frame_all" table:number-rows-spanned="1" table:number-columns-spanned="7">
                    <text:p text:style-name="table_al">4.17, tweede lid</text:p>
                  </table:table-cell>
                </table:table-row>
                <table:table-row table:style-name="row">
                  <table:table-cell table:style-name="cell_frame_all" table:number-rows-spanned="1" table:number-columns-spanned="1">
                    <text:p text:style-name="table_al">4.17, tweede lid, onder a</text:p>
                  </table:table-cell>
                  <table:table-cell table:style-name="cell_frame_all" table:number-rows-spanned="1" table:number-columns-spanned="1">
                    <text:p text:style-name="table_al">Aan de algemeen directeur wordt op het gebied van nationale wet- en regelgeving door het college mandaat verleend tot:het accorderen van declaraties van de Stichting Nationaal Restauratiefonds in het kader van het Besluit rijkssubsidiering restauratie monumenten en overige op dit terrein van toepassing zijnde rijkssubsidieregeling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b</text:p>
                  </table:table-cell>
                  <table:table-cell table:style-name="cell_frame_all" table:number-rows-spanned="1" table:number-columns-spanned="1">
                    <text:p text:style-name="table_al">het verlenen van een vergunning voor het besluiten tot het aangaan van overeenkomsten van huur en verhuur, bedoeld in artikel 15 van de Leegstand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d, sub 1 </text:p>
                  </table:table-cell>
                  <table:table-cell table:style-name="cell_frame_all" table:number-rows-spanned="1" table:number-columns-spanned="1">
                    <text:p text:style-name="table_al">het nemen van verkeersbesluiten, bedoeld in artikel 18, eerste lid, onderdeel d, alsmede het treffen van maatregelen en het nemen van besluiten, niet zijnde verkeersbesluiten, op grond van het Reglement verkeersregels en verkeerstekens 1990, met inachtneming van het Besluit administratieve bepalingen inzake het wegverkeer in het kader van verkeer- en vervoerdoelein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d, sub 2 </text:p>
                  </table:table-cell>
                  <table:table-cell table:style-name="cell_frame_all" table:number-rows-spanned="1" table:number-columns-spanned="1">
                    <text:p text:style-name="table_al">het verlenen van een ontheffing, bedoeld in artikel 149;</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e</text:p>
                  </table:table-cell>
                  <table:table-cell table:style-name="cell_frame_all" table:number-rows-spanned="1" table:number-columns-spanned="1">
                    <text:p text:style-name="table_al">het ondertekenen van bekendmakingen van besluiten, bedoeld in artikel 9 van de Wegenwet juncto afdeling 3.4 van de Algemene wet bestuursrech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f</text:p>
                  </table:table-cell>
                  <table:table-cell table:style-name="cell_frame_all" table:number-rows-spanned="1" table:number-columns-spanned="1">
                    <text:p text:style-name="table_al">het verlenen van een vergunning voor het openstellen van een tunnel voor het verkeer, bedoeld in artikel 8, eerste lid van de Wet aanvullende regels veiligheid wegtunnels (Warvw) alsmede het uitvoeren van overige taken en bevoegdheden die het college toekomen in het kader van de Warvw, met uitzondering van de taken en bevoegdheden met betrekking tot de Maastunnel;</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g </text:p>
                  </table:table-cell>
                  <table:table-cell table:style-name="cell_frame_all" table:number-rows-spanned="1" table:number-columns-spanned="1">
                    <text:p text:style-name="table_al">het nemen van besluiten bij of krachtens de Wet milieubeheer;</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7, tweede lid, onder h, zie ook 4.17, vierde lid, onder l</text:p>
                  </table:table-cell>
                  <table:table-cell table:style-name="cell_frame_all" table:number-rows-spanned="1" table:number-columns-spanned="1">
                    <text:p text:style-name="table_al">het uitoefenen van de bevoegdheden, bedoeld in de Winkeltijden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7, tweede lid, onder i</text:p>
                  </table:table-cell>
                  <table:table-cell table:style-name="cell_frame_all" table:number-rows-spanned="1" table:number-columns-spanned="1">
                    <text:p text:style-name="table_al">het uitoefenen van de bevoegdheden, bedoeld in de artikelen 12d tot en met 18 en 92a van de Woningwet en artikel 2:55 van de Invoeringswet Omgevings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Gemeentelijke wet- en regelgeving</text:p>
                  </table:table-cell>
                  <table:table-cell table:style-name="cell_frame_all" table:number-rows-spanned="1" table:number-columns-spanned="7">
                    <text:p text:style-name="table_al">4.17, vierde lid</text:p>
                  </table:table-cell>
                </table:table-row>
                <table:table-row table:style-name="row">
                  <table:table-cell table:style-name="cell_frame_all" table:number-rows-spanned="1" table:number-columns-spanned="1">
                    <text:p text:style-name="table_al">4.17, vierde lid, onder a, sub 1 </text:p>
                  </table:table-cell>
                  <table:table-cell table:style-name="cell_frame_all" table:number-rows-spanned="1" table:number-columns-spanned="1">
                    <text:p text:style-name="table_al">Aan de algemeen directeur wordt op het gebied van gemeentelijke regelgeving door het college mandaat verleend tot: het uitoefenen van de volgende bevoegdheden uit de APV Rotterdam 2012: </text:p>
                    <text:list text:style-name="id1-3-2-2-1-11-1-9-57-2-2">
                      <text:list-item text:style-override="id1-3-2-2-1-11-1-9-57-2-2-1">
                        <text:number>1°.</text:number>
                        <text:p text:style-name="table_al">het verlenen van vergunningen, bedoeld in artikel 2:10 voor het gebruik van de weg of weggedeelten anders dan overeenkomstig de publieke functie daarvan, bedoeld in artikel 2:10, voor zover deze bevoegdheid geen betrekking heeft op:</text:p>
                        <text:list text:style-name="id1-3-2-2-1-11-1-9-57-2-2-1-3">
                          <text:list-item text:style-override="id1-3-2-2-1-11-1-9-57-2-2-1-3-1">
                            <text:number>-</text:number>
                            <text:p text:style-name="table_al">filmopnames; </text:p>
                          </text:list-item>
                          <text:list-item text:style-override="id1-3-2-2-1-11-1-9-57-2-2-1-3-2">
                            <text:number>-</text:number>
                            <text:p text:style-name="table_al">het tijdelijk in gebruik nemen van de openbare weg ten behoeve van het inrichten van een terrein voor opslag van bouwstoffen en plaatsing van keten, loodsen, hulpwerken en andere hulpmiddelen, niet zijnde een omgevingsvergunning; </text:p>
                          </text:list-item>
                          <text:list-item text:style-override="id1-3-2-2-1-11-1-9-57-2-2-1-3-3">
                            <text:number>-</text:number>
                            <text:p text:style-name="table_al">het plaatsen van afval- en verhuiscontainers; </text:p>
                          </text:list-item>
                          <text:list-item text:style-override="id1-3-2-2-1-11-1-9-57-2-2-1-3-4">
                            <text:number>-</text:number>
                            <text:p text:style-name="table_al">het plaatsen van steigers en het plaatsen van materialen of voorwerpen ten behoeve van werkzaamheden niet zijnde een omgevingsvergunning;</text:p>
                          </text:list-item>
                        </text:list>
                      </text:list-item>
                    </text:list>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7, vierde lid, onder a, sub 2 </text:p>
                  </table:table-cell>
                  <table:table-cell table:style-name="cell_frame_all" table:number-rows-spanned="1" table:number-columns-spanned="1">
                    <text:p text:style-name="table_al">het besluiten tot en het geven van aanwijzingen aan de rechthebbende op een bouwwerk tot het aanbrengen, onderhouden, wijzigen en verwijderen van voorwerpen, borden of voorzieningen ten behoeve van het openbaar verkeer of de openbare verlichting, bedoeld in artikel 2:21, eerste en twee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3</text:p>
                  </table:table-cell>
                  <table:table-cell table:style-name="cell_frame_all" table:number-rows-spanned="1" table:number-columns-spanned="1">
                    <text:p text:style-name="table_al">het verlenen van toestemming tot het aanbrengen van een aanplakbiljet, bedoeld in artikel 2:42, twee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4</text:p>
                  </table:table-cell>
                  <table:table-cell table:style-name="cell_frame_all" table:number-rows-spanned="1" table:number-columns-spanned="1">
                    <text:p text:style-name="table_al">het aanwijzen van aanplakborden voor het aanbrengen van meningsuitingen en bekendmakingen, bedoeld in artikel 2:42, vier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5 </text:p>
                  </table:table-cell>
                  <table:table-cell table:style-name="cell_frame_all" table:number-rows-spanned="1" table:number-columns-spanned="1">
                    <text:p text:style-name="table_al">het verlenen van een ontheffing geluidhinder, bedoeld in artikel 4:6, voor zover dit niet betreft het mechanisch reinigen van gevels en voor zover deze bevoegdheid niet in ondermandaat is opgedragen aan de directeur Veilighe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6</text:p>
                  </table:table-cell>
                  <table:table-cell table:style-name="cell_frame_all" table:number-rows-spanned="1" table:number-columns-spanned="1">
                    <text:p text:style-name="table_al">het verlenen, wijzigen en intrekken van de ontheffing, bedoeld in artikel 4:15, vier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7</text:p>
                  </table:table-cell>
                  <table:table-cell table:style-name="cell_frame_all" table:number-rows-spanned="1" table:number-columns-spanned="1">
                    <text:p text:style-name="table_al">het verlenen van ontheffing voor nachtverblijf buiten kampeerterreinen, bedoeld in artikel 4:18, derde lid, voor zover deze bevoegdheid geen betrekking heeft op nachtverblijf buiten kampeerterreinen in het kader van evenemen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8</text:p>
                  </table:table-cell>
                  <table:table-cell table:style-name="cell_frame_all" table:number-rows-spanned="1" table:number-columns-spanned="1">
                    <text:p text:style-name="table_al">het verlenen van een deelmobiliteitsvergunning, bedoeld in artikel 5:12a van de APV 2012;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9 </text:p>
                  </table:table-cell>
                  <table:table-cell table:style-name="cell_frame_all" table:number-rows-spanned="1" table:number-columns-spanned="1">
                    <text:p text:style-name="table_al">het verlenen van een vergunning voor het houden van een inzameling van geld of daartoe een intekenlijst aan te bieden, bedoeld in artikel 5:13;</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0</text:p>
                  </table:table-cell>
                  <table:table-cell table:style-name="cell_frame_all" table:number-rows-spanned="1" table:number-columns-spanned="1">
                    <text:p text:style-name="table_al">het verlenen van een standplaatsvergunning, bedoeld in de artikelen 5:18, eerste lid en 5:21d, eerst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1</text:p>
                  </table:table-cell>
                  <table:table-cell table:style-name="cell_frame_all" table:number-rows-spanned="1" table:number-columns-spanned="1">
                    <text:p text:style-name="table_al">het verlenen van ontheffing, bedoeld in artikel 5:21a, tweede en der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2 </text:p>
                  </table:table-cell>
                  <table:table-cell table:style-name="cell_frame_all" table:number-rows-spanned="1" table:number-columns-spanned="1">
                    <text:p text:style-name="table_al">het verlenen van ontheffing van de verkooptijd van oliebollen, kerstbomen of haring, bedoeld in artikel 5:21c, tweede lid;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3 </text:p>
                  </table:table-cell>
                  <table:table-cell table:style-name="cell_frame_all" table:number-rows-spanned="1" table:number-columns-spanned="1">
                    <text:p text:style-name="table_al">het verlenen van vergunning voor het innemen van een standplaats voor grote voertuigen, bedoeld in artikel 5:21d, eerste lid;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4 </text:p>
                  </table:table-cell>
                  <table:table-cell table:style-name="cell_frame_all" table:number-rows-spanned="1" table:number-columns-spanned="1">
                    <text:p text:style-name="table_al">het verlenen, wijzigen of intrekken van een vergunning voor het plaatsen, aanbrengen of hebben van voorwerpen, niet zijnde een vaartuig, op, in of boven openbaar water, bedoeld in artikel 5:24, voor zover deze bevoegdheid niet in ondermandaat is opgedragen aan de directeur Veilighe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b</text:p>
                  </table:table-cell>
                  <table:table-cell table:style-name="cell_frame_all" table:number-rows-spanned="1" table:number-columns-spanned="1">
                    <text:p text:style-name="table_al">het uitoefenen van de bevoegdheden, bedoeld in de artikelen 4, 7 en 8, eerste lid, van de Doelgroepenverordening woningbouw Rotterdam 2021;</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c</text:p>
                  </table:table-cell>
                  <table:table-cell table:style-name="cell_frame_all" table:number-rows-spanned="1" table:number-columns-spanned="1">
                    <text:p text:style-name="table_al">het verlengen van de beslistermijn, bedoeld in artikel 7, tweede lid, van de Erfgoedverordening Rotterdam 2020.</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d </text:p>
                  </table:table-cell>
                  <table:table-cell table:style-name="cell_frame_all" table:number-rows-spanned="1" table:number-columns-spanned="1">
                    <text:p text:style-name="table_al">het uitoefenen van de bevoegdheden, bedoeld in de Maasvlakteverordening Rotterdam 2014, met uitzondering van artikel 6 inhoudende het stellen van nadere regel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e </text:p>
                  </table:table-cell>
                  <table:table-cell table:style-name="cell_frame_all" table:number-rows-spanned="1" table:number-columns-spanned="1">
                    <text:p text:style-name="table_al">het uitoefenen van de bevoegdheden, bedoeld in de Taxiverordening Rotterdam 2013;</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f </text:p>
                  </table:table-cell>
                  <table:table-cell table:style-name="cell_frame_all" table:number-rows-spanned="1" table:number-columns-spanned="1">
                    <text:p text:style-name="table_al">het uitoefenen van de bevoegdheden uit de Verhuurverordening gemeente Rotterdam 2023;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g </text:p>
                  </table:table-cell>
                  <table:table-cell table:style-name="cell_frame_all" table:number-rows-spanned="1" table:number-columns-spanned="1">
                    <text:p text:style-name="table_al">het uitoefenen van de bevoegdheden, bedoeld in de Verordening Architect aan zet en de Nadere Regels architect aan z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h, sub1 </text:p>
                  </table:table-cell>
                  <table:table-cell table:style-name="cell_frame_all" table:number-rows-spanned="1" table:number-columns-spanned="1">
                    <text:list text:style-name="id1-3-2-2-1-11-1-9-77-2-1">
                      <text:list-item text:style-override="id1-3-2-2-1-11-1-9-77-2-1-1">
                        <text:number>1.</text:number>
                        <text:p text:style-name="table_al"> het uitoefenen van de volgende bevoegdheden in het kader van het Rotterdams Restauratiefonds 2006: </text:p>
                        <text:p text:style-name="table_al">de bevoegdheden, bedoeld in de Verordening Rotterdams Restauratiefonds 2006 met uitzondering van de bevoegdheden, bedoeld in de artikelen 3, 4, zesde lid, 9, eerste lid, 10, tweede lid en 18;</text:p>
                      </text:list-item>
                    </text:list>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h, sub 2 </text:p>
                  </table:table-cell>
                  <table:table-cell table:style-name="cell_frame_all" table:number-rows-spanned="1" table:number-columns-spanned="1">
                    <text:p text:style-name="table_al">de bevoegdheden, bedoeld in de Nadere regels voor aanvragen krachtens de Verordening Rotterdams Restauratiefonds 2006;</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i</text:p>
                  </table:table-cell>
                  <table:table-cell table:style-name="cell_frame_all" table:number-rows-spanned="1" table:number-columns-spanned="1">
                    <text:p text:style-name="table_al">het uitoefenen van de bevoegdheden uit de Verordening Starterslening Rotterdam;</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j </text:p>
                  </table:table-cell>
                  <table:table-cell table:style-name="cell_frame_all" table:number-rows-spanned="1" table:number-columns-spanned="1">
                    <text:p text:style-name="table_al">het uitoefenen van de bevoegdheden, bedoeld in de vigerende Verordening toegang woningmarkt en samenstelling woningvoorraa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k, sub 1 </text:p>
                  </table:table-cell>
                  <table:table-cell table:style-name="cell_frame_all" table:number-rows-spanned="1" table:number-columns-spanned="1">
                    <text:p text:style-name="table_al">het uitoefenen van de volgende bevoegdheden uit de Verordening voorzieningen huisvesting onderwijs Rotterdam 2021: het vorderen van een leegstaand gedeelte van een gebouw of terrein ten behoeve van onderwijs of educatie of ten behoeve van culturele, maatschappelijke of recreatieve doeleinden, bedoeld in de artikelen 22, 24 en 27;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k, sub 2 </text:p>
                  </table:table-cell>
                  <table:table-cell table:style-name="cell_frame_all" table:number-rows-spanned="1" table:number-columns-spanned="1">
                    <text:p text:style-name="table_al">het verlenen van toestemming voor verhuur van leegstaande ruimte, bedoeld in artikel 28;</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k, sub 3</text:p>
                  </table:table-cell>
                  <table:table-cell table:style-name="cell_frame_all" table:number-rows-spanned="1" table:number-columns-spanned="1">
                    <text:p text:style-name="table_al">het op basis van artikel 29: </text:p>
                    <text:list text:style-name="id1-3-2-2-1-11-1-9-83-2-2">
                      <text:list-item text:style-override="id1-3-2-2-1-11-1-9-83-2-2-1">
                        <text:number>-</text:number>
                        <text:p text:style-name="table_al"> vaststellen of sprake is van achterstallig onderhoud aan het gebouw of terrein; </text:p>
                      </text:list-item>
                      <text:list-item text:style-override="id1-3-2-2-1-11-1-9-83-2-2-2">
                        <text:number>-</text:number>
                        <text:p text:style-name="table_al"> besluiten tot het verstrekken van de opdracht tot het maken van een staat van onderhoud; </text:p>
                      </text:list-item>
                      <text:list-item text:style-override="id1-3-2-2-1-11-1-9-83-2-2-3">
                        <text:number>-</text:number>
                        <text:p text:style-name="table_al"> voeren van overleg over de staat van onderhoud; </text:p>
                      </text:list-item>
                      <text:list-item text:style-override="id1-3-2-2-1-11-1-9-83-2-2-4">
                        <text:number>-</text:number>
                        <text:p text:style-name="table_al"> vaststellen welk deel van het achterstallig onderhoud voor rekening van het bevoegd gezag komt en of het bevoegd gezag opdracht verstrekt voor het uitvoeren van de werkzaamheden, of dat het bevoegd gezag een in overleg vast te stellen bedrag aan het college betaalt;</text:p>
                      </text:list-item>
                      <text:list-item text:style-override="id1-3-2-2-1-11-1-9-83-2-2-5">
                        <text:number>-</text:number>
                        <text:p text:style-name="table_al"> verlenen van schriftelijke toestemming aan het bevoegd gezag, zodat het bevoegd gezag is vrijgesteld van de verplichting die is vastgesteld in verband met achterstallig onderhoud;</text:p>
                      </text:list-item>
                    </text:list>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l, zie ook 4.17, tweede lid, onder h</text:p>
                  </table:table-cell>
                  <table:table-cell table:style-name="cell_frame_all" table:number-rows-spanned="1" table:number-columns-spanned="1">
                    <text:p text:style-name="table_al">Het uitoefenen van de bevoegdheden, bedoeld in de Verordening winkeltijden Rotterdam 2018;</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7, vierde lid, onder m</text:p>
                  </table:table-cell>
                  <table:table-cell table:style-name="cell_frame_all" table:number-rows-spanned="1" table:number-columns-spanned="1">
                    <text:p text:style-name="table_al">Het toewijzen van een standplaats voor een woonwagen, bedoeld in art. 2.6.5 van de verordening Woonruimtebemiddeling regio Rotterdam 2020.</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n</text:p>
                  </table:table-cell>
                  <table:table-cell table:style-name="cell_frame_all" table:number-rows-spanned="1" table:number-columns-spanned="1">
                    <text:p text:style-name="table_al">Het uitoefenen van de bevoegdheden, bedoeld in de Verordening woonschepen 2013;</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o</text:p>
                  </table:table-cell>
                  <table:table-cell table:style-name="cell_frame_all" table:number-rows-spanned="1" table:number-columns-spanned="1">
                    <text:p text:style-name="table_al">het beslissen op aanvragen voor ontheffingen, bedoeld in het Ontheffingenbeleid Verkeersbesluit 's-Gravendijkwal en nabije omgev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p</text:p>
                  </table:table-cell>
                  <table:table-cell table:style-name="cell_frame_all" table:number-rows-spanned="1" table:number-columns-spanned="1">
                    <text:p text:style-name="table_al">het beslissen op aanvragen voor ontheffingen, bedoeld in de Beleidsregels en ontheffingenbesluit ontheffingen milieuzone Stad Rotterdam 202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q</text:p>
                  </table:table-cell>
                  <table:table-cell table:style-name="cell_frame_all" table:number-rows-spanned="1" table:number-columns-spanned="1">
                    <text:p text:style-name="table_al">het beslissen op aanvragen voor ontheffingen, bedoeld in het Ontheffingenbeleid nul-emissiezone Rotterdam 2025, indien deze zijn ingediend bij het 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r</text:p>
                  </table:table-cell>
                  <table:table-cell table:style-name="cell_frame_all" table:number-rows-spanned="1" table:number-columns-spanned="1">
                    <text:p text:style-name="table_al">het beslissen op aanvragen voor ontheffingen, bedoeld in paragraaf 3 van het Ontheffingenbeleid nul-emissiezone Rotterdam 2025, indien deze zijn ingediend bij het Centraal Lok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7">
                    <text:p text:style-name="table_al">4.17, vijfde lid</text:p>
                  </table:table-cell>
                </table:table-row>
                <table:table-row table:style-name="row">
                  <table:table-cell table:style-name="cell_frame_all" table:number-rows-spanned="1" table:number-columns-spanned="1">
                    <text:p text:style-name="table_al">4.17, vijfde lid, onder a</text:p>
                  </table:table-cell>
                  <table:table-cell table:style-name="cell_frame_all" table:number-rows-spanned="1" table:number-columns-spanned="7">
                    <text:p text:style-name="table_al">Bevoegdheden voortvloeiend uit overeenkomsten en convenanten</text:p>
                  </table:table-cell>
                </table:table-row>
                <table:table-row table:style-name="row">
                  <table:table-cell table:style-name="cell_frame_all" table:number-rows-spanned="1" table:number-columns-spanned="1">
                    <text:p text:style-name="table_al">4.17, vijfde lid, onder a, sub 1</text:p>
                  </table:table-cell>
                  <table:table-cell table:style-name="cell_frame_all" table:number-rows-spanned="1" table:number-columns-spanned="1">
                    <text:p text:style-name="table_al">Aan de algemeen directeur wordt op het gebied van overige regelgeving door het college mandaat verleend tot: het uitoefenen van de volgende bevoegdheden voortvloeiend uit overeenkomsten en convenanten: het afgeven van een verklaring tot instemming in het kader van de toetredingsregeling, bedoeld in artikel 9 van het convenant Optimalisatie beeldkwaliteit bouwplaatsen in de binnenstad van Rotterdam;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a, sub 2</text:p>
                  </table:table-cell>
                  <table:table-cell table:style-name="cell_frame_all" table:number-rows-spanned="1" table:number-columns-spanned="1">
                    <text:p text:style-name="table_al">het besluiten tot het aangaan, wijzigingen en beëindigen van garantiestellingen ten behoeve van leningen in het kader van particuliere woningverbetering alsmede het vaststellen van uitvoeringsbepalingen, bedoeld in artikel 6 van paragraaf 1, van de door de gemeente Rotterdam op 1 november 2004 gesloten samenwerkingsovereenkomst met de Stichting Nationaal Restauratiefonds, zoals nadien gewijzigd, inzake de subsidiëring en financieringsmethodiek in de particuliere woningverbeteringsector;</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a, sub 3</text:p>
                  </table:table-cell>
                  <table:table-cell table:style-name="cell_frame_all" table:number-rows-spanned="1" table:number-columns-spanned="1">
                    <text:p text:style-name="table_al">het besluiten tot het aangaan van overeenkomsten met het Waarborgfonds Sociale Woningbouw, en het in dit kader daarvan verstrekken van garanties of borgtochten, zulks ter uitvoering van een college- of raadsbesluit dat ziet op de verstrekking van de garantie of borgtoch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a, sub 4 </text:p>
                  </table:table-cell>
                  <table:table-cell table:style-name="cell_frame_all" table:number-rows-spanned="1" table:number-columns-spanned="1">
                    <text:p text:style-name="table_al">Het besluiten tot het verstrekken van huurgarantie als onderdeel van het huurcontract Hart van Zu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a, sub 5</text:p>
                  </table:table-cell>
                  <table:table-cell table:style-name="cell_frame_all" table:number-rows-spanned="1" table:number-columns-spanned="1">
                    <text:p text:style-name="table_al">het besluiten tot het uitoefenen van de bevoegdheden, bedoeld in de hoofdovereenkomst Gebiedsontwikkeling Hart van Zuid van de publiek-private samenwerking met Contractspartij Coeur du Sud B.V., waartoe in elk geval behoort: </text:p>
                    <text:list text:style-name="id1-3-2-2-1-11-1-9-97-2-2">
                      <text:list-item text:style-override="id1-3-2-2-1-11-1-9-97-2-2-1">
                        <text:number>-</text:number>
                        <text:p text:style-name="table_al"> het vaststellen en betaalbaar stellen van vergoedingen en betalingen uit hoofde van hoofdstuk III van deze overeenkomst, waaronder het vaststellen van de periodieke prestatievergoeding; </text:p>
                      </text:list-item>
                      <text:list-item text:style-override="id1-3-2-2-1-11-1-9-97-2-2-2">
                        <text:number>-</text:number>
                        <text:p text:style-name="table_al"> het deelnemen in de stuurgroep van de publiek-private samenwerking, als bedoeld in artikel 14 en volgende van deze overeenkomst; </text:p>
                      </text:list-item>
                      <text:list-item text:style-override="id1-3-2-2-1-11-1-9-97-2-2-3">
                        <text:number>-</text:number>
                        <text:p text:style-name="table_al"> het uitoefenen van de in artikel 26 van de overeenkomst genoemde systematiek van gemeentelijke zekerheden, waaronder het verzoeken van een aanvullende bankgarantie jegens Coeur du Sud B.V., bedoeld in artikel 26, tweede lid, van deze overeenkomst;</text:p>
                      </text:list-item>
                    </text:list>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text:p>
                  </table:table-cell>
                  <table:table-cell table:style-name="cell_frame_all" table:number-rows-spanned="1" table:number-columns-spanned="7">
                    <text:p text:style-name="table_al">Overig/ Vastgoedzaken</text:p>
                  </table:table-cell>
                </table:table-row>
                <table:table-row table:style-name="row">
                  <table:table-cell table:style-name="cell_frame_all" table:number-rows-spanned="1" table:number-columns-spanned="1">
                    <text:p text:style-name="table_al">4.17, vijfde lid, onder b, sub 1</text:p>
                  </table:table-cell>
                  <table:table-cell table:style-name="cell_frame_all" table:number-rows-spanned="1" table:number-columns-spanned="1">
                    <text:p text:style-name="table_al">het uitoefenen van de volgende bevoegdheden voortvloeiend uit vastgoedzaken: het beslissen op aanvragen van privatiseren van openbaar gro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2</text:p>
                  </table:table-cell>
                  <table:table-cell table:style-name="cell_frame_all" table:number-rows-spanned="1" table:number-columns-spanned="1">
                    <text:p text:style-name="table_al">het besluiten tot uitgifte en verwerving van onroerende zaken en appartementsrechten, en het uitgeven in erfpacht daarvan, alsmede het vestigen en verwerven van beperkt zakelijke rechten, met uitzondering van overeenkomsten betreffende garantiestellingen en borgtoch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3</text:p>
                  </table:table-cell>
                  <table:table-cell table:style-name="cell_frame_all" table:number-rows-spanned="1" table:number-columns-spanned="1">
                    <text:p text:style-name="table_al">het besluiten tot het verrichten van civielrechtelijke rechtshandelingen in het kader van vastgoedbeheer en vastgoedontwikkeling, waaronder in ieder geval het aangaan van overeenkomsten en het besluiten tot het innemen van inhoudelijke standpunten bij vergaderingen van verenigingen van eigenaar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4</text:p>
                  </table:table-cell>
                  <table:table-cell table:style-name="cell_frame_all" table:number-rows-spanned="1" table:number-columns-spanned="1">
                    <text:p text:style-name="table_al">het besluiten tot het aangaan van huur- en verhuurovereenkomsten inzake onderwijsruim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5 </text:p>
                  </table:table-cell>
                  <table:table-cell table:style-name="cell_frame_all" table:number-rows-spanned="1" table:number-columns-spanned="1">
                    <text:p text:style-name="table_al">het besluiten tot het aangaan van huurovereenkomsten inzake kantoorhuisvesting van onderdelen van de gemeent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6</text:p>
                  </table:table-cell>
                  <table:table-cell table:style-name="cell_frame_all" table:number-rows-spanned="1" table:number-columns-spanned="1">
                    <text:p text:style-name="table_al">het besluiten tot het aangaan van overeenkomsten inzake het ter beschikking stellen van parkeergelegenheid in parkeergarages van de gemeent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7, vijfde lid, onder b, sub 7</text:p>
                  </table:table-cell>
                  <table:table-cell table:style-name="cell_frame_all" table:number-rows-spanned="1" table:number-columns-spanned="1">
                    <text:p text:style-name="table_al">het besluiten als hypotheeknemer tot het verlenen van toestemming voor het vestigen van een erfdienstbaarheid en het besluiten tot het aangaan van een gebruiksovereenkomst voor het plaatsen van antennes in het kader van het aanleggen van mobiele telefoonnet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8</text:p>
                  </table:table-cell>
                  <table:table-cell table:style-name="cell_frame_all" table:number-rows-spanned="1" table:number-columns-spanned="1">
                    <text:p text:style-name="table_al">het verhuren, verpachten of op andere wijze in gebruik geven van gemeente-eigendomm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c</text:p>
                  </table:table-cell>
                  <table:table-cell table:style-name="cell_frame_all" table:number-rows-spanned="1" table:number-columns-spanned="7">
                    <text:p text:style-name="table_al">Overig/ Overig</text:p>
                  </table:table-cell>
                </table:table-row>
                <table:table-row table:style-name="row">
                  <table:table-cell table:style-name="cell_frame_all" table:number-rows-spanned="1" table:number-columns-spanned="1">
                    <text:p text:style-name="table_al">4.17, vijfde lid, onder c, sub 1</text:p>
                  </table:table-cell>
                  <table:table-cell table:style-name="cell_frame_all" table:number-rows-spanned="1" table:number-columns-spanned="1">
                    <text:p text:style-name="table_al">het uitoefenen van de volgende bevoegdheden voortvloeiend uit overige zaken: het besluiten tot het kwijtschelden van schulden van debiteuren op grond van redelijkheid en billijkheid tot een bedrag van ten hoogste € 50.000 per debiteur, met betrekking tot huurovereenkomsten inzake het Recreatieoord Hoek van Hollan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c, sub 2 </text:p>
                  </table:table-cell>
                  <table:table-cell table:style-name="cell_frame_all" table:number-rows-spanned="1" table:number-columns-spanned="1">
                    <text:p text:style-name="table_al">het besluiten tot het invorderen, waaronder het nemen van een procesbesluit, en in der minne regelen van geldvorderingen op debiteuren tot een bedrag van € 50.000 exclusief BTW per debiteur, met betrekking tot huurovereenkomsten inzake het Recreatieoord Hoek van Hollan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c, sub 3</text:p>
                  </table:table-cell>
                  <table:table-cell table:style-name="cell_frame_all" table:number-rows-spanned="1" table:number-columns-spanned="1">
                    <text:p text:style-name="table_al">het besluiten tot het bedingen van zekerheden in het kader van het treffen van een betalingsregeling met betrekking tot verschuldigde bedragen op grond van een rechtmatige of onrechtmatige daa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c, sub 4</text:p>
                  </table:table-cell>
                  <table:table-cell table:style-name="cell_frame_all" table:number-rows-spanned="1" table:number-columns-spanned="1">
                    <text:p text:style-name="table_al">het beslissen op een verzoek tot nadeelcompensati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a </text:p>
                  </table:table-cell>
                  <table:table-cell table:style-name="cell_frame_all" table:number-rows-spanned="1" table:number-columns-spanned="1">
                    <text:p text:style-name="table_al">het inschrijven van voorkeursrechtbeschikkingen in de openbare registers, bedoeld in artikel 16.82a, eerste lid, van de Omgevings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eerste lid, onder a </text:p>
                  </table:table-cell>
                  <table:table-cell table:style-name="cell_frame_all" table:number-rows-spanned="1" table:number-columns-spanned="1">
                    <text:p text:style-name="table_al">Aan de algemeen directeur wordt op het gebied van Nationale wet- en regelgeving door de burgemeester mandaat verleend tot: het ontzeggen van de toegang tot een ruimte, bedoeld in artikel 36 van de Alcohol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8, eerste lid, onder b </text:p>
                  </table:table-cell>
                  <table:table-cell table:style-name="cell_frame_all" table:number-rows-spanned="1" table:number-columns-spanned="1">
                    <text:p text:style-name="table_al">het aanstellen van verkeersbrigadiers, bedoeld in artikel 56, vierde lid, van het Besluit administratieve bepalingen inzake het wegverkeer, juncto artikel 82, derde lid, van het RVV 1990;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8, eerste lid, onder c </text:p>
                  </table:table-cell>
                  <table:table-cell table:style-name="cell_frame_all" table:number-rows-spanned="1" table:number-columns-spanned="1">
                    <text:p text:style-name="table_al">het verlenen van een ontheffing voor het verwekken van gerucht, bedoeld in artikel 3, derde lid, van de Zondagswet.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Gemeentelijke wet- en regelgeving</text:p>
                  </table:table-cell>
                  <table:table-cell table:style-name="cell_frame_all" table:number-rows-spanned="1" table:number-columns-spanned="7">
                    <text:p text:style-name="table_al">4.18, tweede lid</text:p>
                  </table:table-cell>
                </table:table-row>
                <table:table-row table:style-name="row">
                  <table:table-cell table:style-name="cell_frame_all" table:number-rows-spanned="1" table:number-columns-spanned="1">
                    <text:p text:style-name="table_al">4.18, tweede lid, onder a</text:p>
                  </table:table-cell>
                  <table:table-cell table:style-name="cell_frame_all" table:number-rows-spanned="1" table:number-columns-spanned="1">
                    <text:p text:style-name="table_al">Aan de algemeen directeur wordt op het gebied van gemeentelijke regelgeving door de burgemeester mandaat verleend tot: het verlenen van vrijstelling of ontheffing voor het optreden als straatartiest, bedoeld in artikel 2:9, derde lid, van de APV Rotterdam 2012;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tweede lid, onder b</text:p>
                  </table:table-cell>
                  <table:table-cell table:style-name="cell_frame_all" table:number-rows-spanned="1" table:number-columns-spanned="1">
                    <text:p text:style-name="table_al">het stellen van een termijn met betrekking tot het verwijderen van terrassen, indien dit voor het uitvoeren van openbare werken of om enigerlei andere reden noodzakelijk is, bedoeld in artikel 2:30b van de APV Rotterdam 2012.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9 Nationale wet- en regelgeving</text:p>
                  </table:table-cell>
                  <table:table-cell table:style-name="cell_frame_all" table:number-rows-spanned="1" table:number-columns-spanned="7">
                    <text:p text:style-name="table_al">4.19</text:p>
                  </table:table-cell>
                </table:table-row>
                <table:table-row table:style-name="row">
                  <table:table-cell table:style-name="cell_frame_all" table:number-rows-spanned="1" table:number-columns-spanned="1">
                    <text:p text:style-name="table_al">4.19, onder a </text:p>
                  </table:table-cell>
                  <table:table-cell table:style-name="cell_frame_all" table:number-rows-spanned="1" table:number-columns-spanned="1">
                    <text:p text:style-name="table_al">het doen van een verzoek aan de kantonrechter om een machtiging tot: </text:p>
                    <text:list text:style-name="id1-3-2-2-1-11-1-9-120-2-2">
                      <text:list-item text:style-override="id1-3-2-2-1-11-1-9-120-2-2-1">
                        <text:number>1°.</text:number>
                        <text:p text:style-name="table_al"> beheer of onderhoud van een appartement als bedoeld in artikel 5:121, vierde lid, van het Burgerlijk Wetboek; </text:p>
                      </text:list-item>
                      <text:list-item text:style-override="id1-3-2-2-1-11-1-9-120-2-2-2">
                        <text:number>2°.</text:number>
                        <text:p text:style-name="table_al"> het bijeenroepen van een vergadering van appartementseigenaars, het bijwonen van een vergadering, daarin het woord voeren en voorstellen doen of het belasten van anderen dan bestuursleden met de leiding van de vergadering, bedoeld in artikel 5:127a, eerste lid, van het Burgerlijk Wetboek; </text:p>
                      </text:list-item>
                      <text:list-item text:style-override="id1-3-2-2-1-11-1-9-120-2-2-3">
                        <text:number>3°.</text:number>
                        <text:p text:style-name="table_al"> het verwezenlijken van de voorstellen genomen in een vergadering; </text:p>
                      </text:list-item>
                    </text:list>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7">
                    <text:p text:style-name="table_al">4.19</text:p>
                  </table:table-cell>
                </table:table-row>
                <table:table-row table:style-name="row">
                  <table:table-cell table:style-name="cell_frame_all" table:number-rows-spanned="1" table:number-columns-spanned="1">
                    <text:p text:style-name="table_al">4.19, onder b </text:p>
                  </table:table-cell>
                  <table:table-cell table:style-name="cell_frame_all" table:number-rows-spanned="1" table:number-columns-spanned="1">
                    <text:p text:style-name="table_al">het vertegenwoordigen van de gemeente bij het passeren van notariële ak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c</text:p>
                  </table:table-cell>
                  <table:table-cell table:style-name="cell_frame_all" table:number-rows-spanned="1" table:number-columns-spanned="1">
                    <text:p text:style-name="table_al">het verlenen van een ondervolmacht aan de medewerkers verbonden aan het notariskantoor dat verantwoordelijk is voor het passeren van de onder 4.19, onderdeel b bedoelde notariële akten, zowel aan hen tezamen als aan een ieder van hen afzonderlijk;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d</text:p>
                  </table:table-cell>
                  <table:table-cell table:style-name="cell_frame_all" table:number-rows-spanned="1" table:number-columns-spanned="1">
                    <text:list text:style-name="id1-3-2-2-1-11-1-9-124-2-1">
                      <text:list-item text:style-override="id1-3-2-2-1-11-1-9-124-2-1-1">
                        <text:number>d.</text:number>
                        <text:p text:style-name="table_al">het vertegenwoordigen van de gemeente in vergaderingen van verenigingen van eigenaren, daarin het woord te voeren en het stemrecht uit te oefen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BOOOO SO 2024_Bevoegdhedenregister_Afdeling Directie- en Bestuursondersteuning (DBO) en Strategie </text:span>
            </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column table:style-name="id1-3-2-2-1-14-1-9"/>
                <table:table-column table:style-name="id1-3-2-2-1-14-1-10"/>
                <table:table-column table:style-name="id1-3-2-2-1-14-1-11"/>
                <table:table-column table:style-name="id1-3-2-2-1-14-1-12"/>
                <table:table-column table:style-name="id1-3-2-2-1-14-1-13"/>
                <table:table-column table:style-name="id1-3-2-2-1-14-1-14"/>
                <table:table-row table:style-name="row">
                  <table:table-cell table:style-name="cell_frame_all" table:number-rows-spanned="1" table:number-columns-spanned="3">
                    <text:p text:style-name="table_al">
                      <text:span text:style-name="nadrukvet">
                        <text:span text:style-name="nadrukcur">Bevoegdheden MVMR 2021 en zoals nadien gewijzigd </text:span>
                      </text:span>
                    </text:p>
                  </table:table-cell>
                  <table:table-cell table:style-name="cell_frame_all" table:number-rows-spanned="1" table:number-columns-spanned="5">
                    <text:p text:style-name="table_al">
                      <text:span text:style-name="nadrukvet">
                        <text:span text:style-name="nadrukcur">Lijnbevoegdheden DBO en Strategie</text:span>
                      </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text:span text:style-name="nadrukcur">Projectbevoegdheden DBO en Strategie</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2">
                    <text:p text:style-name="table_al">
                      <text:span text:style-name="nadrukvet">Afdelingshoofd Strategie</text:span>
                    </text:p>
                  </table:table-cell>
                  <table:table-cell table:style-name="cell_frame_all" table:number-rows-spanned="1" table:number-columns-spanned="1">
                    <text:p text:style-name="table_al">
                      <text:span text:style-name="nadrukvet">Afdelingshoofd DBO</text:span>
                    </text:p>
                  </table:table-cell>
                  <table:table-cell table:style-name="cell_frame_all" table:number-rows-spanned="1" table:number-columns-spanned="1">
                    <text:p text:style-name="table_al">
                      <text:span text:style-name="nadrukvet">Teamleider Strategie</text:span>
                    </text:p>
                  </table:table-cell>
                  <table:table-cell table:style-name="cell_frame_all" table:number-rows-spanned="1" table:number-columns-spanned="1">
                    <text:p text:style-name="table_al">
                      <text:span text:style-name="nadrukvet">Teamleider DBO</text:span>
                    </text:p>
                  </table:table-cell>
                  <table:table-cell table:style-name="cell_frame_all" table:number-rows-spanned="1" table:number-columns-spanned="1">
                    <text:p text:style-name="table_al">
                      <text:span text:style-name="nadrukvet">Privacy Offic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2">
                    <text:p text:style-name="table_al">
                      <text:span text:style-name="nadrukvet">Projectmanager</text:span>
                    </text:p>
                  </table:table-cell>
                  <table:table-cell table:style-name="cell_frame_all" table:number-rows-spanned="1" table:number-columns-spanned="2">
                    <text:p text:style-name="table_al">
                      <text:span text:style-name="nadrukvet">Taakmanager</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2">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n.v.t.</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2">
                    <text:p text:style-name="table_al">
                      <text:span text:style-name="nadrukvet">
                        <text:span text:style-name="nadrukcur">€ 50.000</text:span>
                      </text:span>
                    </text:p>
                  </table:table-cell>
                  <table:table-cell table:style-name="cell_frame_all" table:number-rows-spanned="1" table:number-columns-spanned="2">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list text:style-name="id1-3-2-2-1-14-1-15-6-2-1">
                      <text:list-item text:style-override="id1-3-2-2-1-14-1-15-6-2-1-1">
                        <text:number>1.</text:number>
                        <text:p text:style-name="table_al"> Indien het college mandaat heeft verleend tot het besluiten tot het aangaan van een overeenkomst, verleent de burgemeester met betrekking tot die overeenkomst een volmacht voor het verrichten van de volgende rechtshandelingen: </text:p>
                        <text:list text:style-name="id1-3-2-2-1-14-1-15-6-2-1-1-3">
                          <text:list-item text:style-override="id1-3-2-2-1-14-1-15-6-2-1-1-3-1">
                            <text:number>a.</text:number>
                            <text:p text:style-name="table_al">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list-item>
                          <text:list-item text:style-override="id1-3-2-2-1-14-1-15-6-2-1-1-3-2">
                            <text:number>b.</text:number>
                            <text:p text:style-name="table_al"> het vertegenwoordigen van de gemeente buiten rechte. </text:p>
                          </text:list-item>
                        </text:list>
                      </text:list-item>
                      <text:list-item text:style-override="id1-3-2-2-1-14-1-15-6-2-1-2">
                        <text:number>2.</text:number>
                        <text:p text:style-name="table_al"> Indien een gevolmachtigde bevoegd is tot het ondertekenen van een overeenkomst is deze tevens bevoegd tot het uitvoeren van alle rechtshandelingen en feitelijke handelingen ter voorbereiding of uitvoering van die overeenkomst.</text:p>
                      </text:list-item>
                    </text:list>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list text:style-name="id1-3-2-2-1-14-1-15-20-2-1">
                      <text:list-item text:style-override="id1-3-2-2-1-14-1-15-20-2-1-1">
                        <text:number>q.</text:number>
                        <text:p text:style-name="table_al">het besluiten tot het aangaan en ondertekenen van overeenkomsten, waaronder publiekrechtelijke overeenkomsten, in het kader van de uitvoering van de aan hem opgedragen bevoegdheden met uitzondering van: </text:p>
                        <text:list text:style-name="id1-3-2-2-1-14-1-15-20-2-1-1-3">
                          <text:list-item text:style-override="id1-3-2-2-1-14-1-15-20-2-1-1-3-1">
                            <text:number>1°.</text:number>
                            <text:p text:style-name="table_al">het maken van afspraken over vergoeding van schades; </text:p>
                          </text:list-item>
                          <text:list-item text:style-override="id1-3-2-2-1-14-1-15-20-2-1-1-3-2">
                            <text:number>2°.</text:number>
                            <text:p text:style-name="table_al"> het verstrekken van leningen en garanties aan en het ontvangen van zekerheden van rechtspersonen als bedoeld in de Verordening Leningverstrekking en Garantieverlening 2014; </text:p>
                          </text:list-item>
                        </text:list>
                      </text:list-item>
                      <text:list-item text:style-override="id1-3-2-2-1-14-1-15-20-2-1-2">
                        <text:number>2.</text:number>
                        <text:p text:style-name="table_al">Indien een mandaat als bedoeld in het eerste lid, onderdeel q, wordt uitgeoefend en de geldelijke waarde van een overeenkomst het bedrag van € 250.000 te boven gaat, is het besluit van de plaatsvervanger of aangewezen ondergeschikte benodigd.</text:p>
                      </text:list-item>
                      <text:list-item text:style-override="id1-3-2-2-1-14-1-15-20-2-1-3">
                        <text:number>3.</text:number>
                        <text:p text:style-name="table_al">Voor overeenkomsten in het kader van interne bedrijfsvoering wordt voorafgaande instemming verkregen van de directeur Financiën, Inkoop en Juridisch van het cluster Bestuurs- en Concernondersteuning.</text:p>
                      </text:list-item>
                    </text:list>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row>
              </table:table>
              <text:p text:style-name="table_bottom"/>
            </text:section>
            <text:p text:style-name="al"/>
            <text:p text:style-name="al">
            <text:span text:style-name="nadrukvet">
              <text:span text:style-name="nadrukcur">BOOOO SO 2024_Bevoegdhedenregister_Directie Economie en Duurzaamheid</text:span>
            </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2">
                    <text:p text:style-name="table_al">
                      <text:span text:style-name="nadrukvet">
                        <text:span text:style-name="nadrukcur">Lijnbevoegdheden directie Economie en Duurzaamheid</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directie Economie en Duurzaamheid</text:span>
                      </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list text:style-name="id1-3-2-2-1-17-1-9-6-2-1">
                      <text:list-item text:style-override="id1-3-2-2-1-17-1-9-6-2-1-1">
                        <text:number>1.</text:number>
                        <text:p text:style-name="table_al">Indien het college mandaat heeft verleend tot het besluiten tot het aangaan van een overeenkomst, verleent de burgemeester met betrekking tot die overeenkomst een volmacht voor het verrichten van de volgende rechtshandelingen: </text:p>
                        <text:list text:style-name="id1-3-2-2-1-17-1-9-6-2-1-1-3">
                          <text:list-item text:style-override="id1-3-2-2-1-17-1-9-6-2-1-1-3-1">
                            <text:number>a.</text:number>
                            <text:p text:style-name="table_al">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list-item>
                          <text:list-item text:style-override="id1-3-2-2-1-17-1-9-6-2-1-1-3-2">
                            <text:number>b.</text:number>
                            <text:p text:style-name="table_al"> het vertegenwoordigen van de gemeente buiten rechte. </text:p>
                          </text:list-item>
                        </text:list>
                      </text:list-item>
                      <text:list-item text:style-override="id1-3-2-2-1-17-1-9-6-2-1-2">
                        <text:number>2.</text:number>
                        <text:p text:style-name="table_al"> Indien een gevolmachtigde bevoegd is tot het ondertekenen van een overeenkomst is deze tevens bevoegd tot het uitvoeren van alle rechtshandelingen en feitelijke handelingen ter voorbereiding of uitvoering van die overeenkoms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list text:style-name="id1-3-2-2-1-17-1-9-19-2-1">
                      <text:list-item text:style-override="id1-3-2-2-1-17-1-9-19-2-1-1">
                        <text:number>q.</text:number>
                        <text:p text:style-name="table_al"> het besluiten tot het aangaan en ondertekenen van overeenkomsten, waaronder publiekrechtelijke overeenkomsten, in het kader van de uitvoering van de aan hem opgedragen bevoegdheden met uitzondering van: </text:p>
                        <text:list text:style-name="id1-3-2-2-1-17-1-9-19-2-1-1-3">
                          <text:list-item text:style-override="id1-3-2-2-1-17-1-9-19-2-1-1-3-1">
                            <text:number>1°.</text:number>
                            <text:p text:style-name="table_al">het maken van afspraken over vergoeding van schades; </text:p>
                          </text:list-item>
                          <text:list-item text:style-override="id1-3-2-2-1-17-1-9-19-2-1-1-3-2">
                            <text:number>2°.</text:number>
                            <text:p text:style-name="table_al"> het verstrekken van leningen en garanties aan en het ontvangen van zekerheden van rechtspersonen als bedoeld in de Verordening Leningverstrekking en Garantieverlening 2014; </text:p>
                          </text:list-item>
                        </text:list>
                      </text:list-item>
                      <text:list-item text:style-override="id1-3-2-2-1-17-1-9-19-2-1-2">
                        <text:number>2.</text:number>
                        <text:p text:style-name="table_al"> Indien een mandaat als bedoeld in het eerste lid, onderdeel q, wordt uitgeoefend en de geldelijke waarde van een overeenkomst het bedrag van € 250.000 te boven gaat, is het besluit van de plaatsvervanger of aangewezen ondergeschikte benodigd.</text:p>
                      </text:list-item>
                      <text:list-item text:style-override="id1-3-2-2-1-17-1-9-19-2-1-3">
                        <text:number>3.</text:number>
                        <text:p text:style-name="table_al"> Voor overeenkomsten in het kader van interne bedrijfsvoering wordt voorafgaande instemming verkregen van de directeur Financiën, Inkoop en Juridisch van het cluster Bestuurs- en Concernondersteunin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h, zie ook 4.17, vierde lid, onder l</text:p>
                  </table:table-cell>
                  <table:table-cell table:style-name="cell_frame_all" table:number-rows-spanned="1" table:number-columns-spanned="1">
                    <text:p text:style-name="table_al">het uitoefenen van de bevoegdheden, bedoeld in de Winkeltijden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BOOOO SO 2024_Bevoegdhedenregister_Directie Bestaande stad en Vastgoed_Afdeling Vastgoed (VG)</text:span>
            </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column table:style-name="id1-3-2-2-1-20-1-8"/>
                <table:table-column table:style-name="id1-3-2-2-1-20-1-9"/>
                <table:table-column table:style-name="id1-3-2-2-1-20-1-10"/>
                <table:table-column table:style-name="id1-3-2-2-1-20-1-11"/>
                <table:table-column table:style-name="id1-3-2-2-1-20-1-12"/>
                <table:table-column table:style-name="id1-3-2-2-1-20-1-13"/>
                <table:table-row table:style-name="row">
                  <table:table-cell table:style-name="cell_frame_all" table:number-rows-spanned="1" table:number-columns-spanned="3">
                    <text:p text:style-name="table_al">
                      <text:span text:style-name="nadrukvet">
                        <text:span text:style-name="nadrukcur">Bevoegdheden MVMR 2021 en zoals nadien gewijzigd </text:span>
                      </text:span>
                    </text:p>
                  </table:table-cell>
                  <table:table-cell table:style-name="cell_frame_all" table:number-rows-spanned="1" table:number-columns-spanned="5">
                    <text:p text:style-name="table_al">
                      <text:span text:style-name="nadrukvet">
                        <text:span text:style-name="nadrukcur">Lijnbevoegdheden Vastgoed </text:span>
                      </text:span>
                    </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ext:span text:style-name="nadrukvet">
                        <text:span text:style-name="nadrukcur">Projectbevoegdheden Vastgoed</text:span>
                      </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2">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Assetmanager</text:span>
                    </text:p>
                  </table:table-cell>
                  <table:table-cell table:style-name="cell_frame_all" table:number-rows-spanned="1" table:number-columns-spanned="1">
                    <text:p text:style-name="table_al">
                      <text:span text:style-name="nadrukvet">Accountmedewerker/ Contractmanager/ Projectleider technisch beheer/ vastgoedontwikkelaar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2">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ext:p text:style-name="table_al">
                      <text:span text:style-name="nadrukvet">
                        <text:span text:style-name="nadrukcur">€ 5.000</text:span>
                      </text:span>
                    </text:p>
                  </table:table-cell>
                  <table:table-cell table:style-name="cell_frame_all" table:number-rows-spanned="1" table:number-columns-spanned="2"/>
                  <table:table-cell table:style-name="cell_frame_all" table:number-rows-spanned="1" table:number-columns-spanned="2">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list text:style-name="id1-3-2-2-1-20-1-14-7-2-1">
                      <text:list-item text:style-override="id1-3-2-2-1-20-1-14-7-2-1-1">
                        <text:number>1.</text:number>
                        <text:p text:style-name="table_al"> Indien het college mandaat heeft verleend tot het besluiten tot het aangaan van een overeenkomst, verleent de burgemeester met betrekking tot die overeenkomst een volmacht voor het verrichten van de volgende rechtshandelingen: </text:p>
                        <text:list text:style-name="id1-3-2-2-1-20-1-14-7-2-1-1-3">
                          <text:list-item text:style-override="id1-3-2-2-1-20-1-14-7-2-1-1-3-1">
                            <text:number>a.</text:number>
                            <text:p text:style-name="table_al">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list-item>
                          <text:list-item text:style-override="id1-3-2-2-1-20-1-14-7-2-1-1-3-2">
                            <text:number>b.</text:number>
                            <text:p text:style-name="table_al"> het vertegenwoordigen van de gemeente buiten rechte. </text:p>
                          </text:list-item>
                        </text:list>
                      </text:list-item>
                      <text:list-item text:style-override="id1-3-2-2-1-20-1-14-7-2-1-2">
                        <text:number>2.</text:number>
                        <text:p text:style-name="table_al"> Indien een gevolmachtigde bevoegd is tot het ondertekenen van een overeenkomst is deze tevens bevoegd tot het uitvoeren van alle rechtshandelingen en feitelijke handelingen ter voorbereiding of uitvoering van die overeenkomst.</text:p>
                      </text:list-item>
                    </text:list>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list text:style-name="id1-3-2-2-1-20-1-14-20-2-1">
                      <text:list-item text:style-override="id1-3-2-2-1-20-1-14-20-2-1-1">
                        <text:number>q.</text:number>
                        <text:p text:style-name="table_al">het besluiten tot het aangaan en ondertekenen van overeenkomsten, waaronder publiekrechtelijke overeenkomsten, in het kader van de uitvoering van de aan hem opgedragen bevoegdheden met uitzondering van: </text:p>
                        <text:list text:style-name="id1-3-2-2-1-20-1-14-20-2-1-1-3">
                          <text:list-item text:style-override="id1-3-2-2-1-20-1-14-20-2-1-1-3-1">
                            <text:number>1°.</text:number>
                            <text:p text:style-name="table_al">het maken van afspraken over vergoeding van schades; </text:p>
                          </text:list-item>
                          <text:list-item text:style-override="id1-3-2-2-1-20-1-14-20-2-1-1-3-2">
                            <text:number>2°.</text:number>
                            <text:p text:style-name="table_al"> het verstrekken van leningen en garanties aan en het ontvangen van zekerheden van rechtspersonen als bedoeld in de Verordening Leningverstrekking en Garantieverlening 2014; </text:p>
                          </text:list-item>
                        </text:list>
                      </text:list-item>
                      <text:list-item text:style-override="id1-3-2-2-1-20-1-14-20-2-1-2">
                        <text:number>2.</text:number>
                        <text:p text:style-name="table_al"> Indien een mandaat als bedoeld in het eerste lid, onderdeel q, wordt uitgeoefend en de geldelijke waarde van een overeenkomst het bedrag van € 250.000 te boven gaat, is het besluit van de plaatsvervanger of aangewezen ondergeschikte benodigd. </text:p>
                      </text:list-item>
                      <text:list-item text:style-override="id1-3-2-2-1-20-1-14-20-2-1-3">
                        <text:number>3.</text:number>
                        <text:p text:style-name="table_al"> Voor overeenkomsten in het kader van interne bedrijfsvoering wordt voorafgaande instemming verkregen van de directeur Financiën, Inkoop en Juridisch van het cluster Bestuurs- en Concernondersteuning.</text:p>
                      </text:list-item>
                    </text:list>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k, sub 1 </text:p>
                  </table:table-cell>
                  <table:table-cell table:style-name="cell_frame_all" table:number-rows-spanned="1" table:number-columns-spanned="1">
                    <text:p text:style-name="table_al">het uitoefenen van de volgende bevoegdheden uit de Verordening voorzieningen huisvesting onderwijs Rotterdam 2021: het vorderen van een leegstaand gedeelte van een gebouw of terrein ten behoeve van onderwijs of educatie of ten behoeve van culturele, maatschappelijke of recreatieve doeleinden, bedoeld in de artikelen 22, 24 en 27;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k, sub 2 </text:p>
                  </table:table-cell>
                  <table:table-cell table:style-name="cell_frame_all" table:number-rows-spanned="1" table:number-columns-spanned="1">
                    <text:p text:style-name="table_al">het verlenen van toestemming voor verhuur van leegstaande ruimte, bedoeld in artikel 28;</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k, sub 3</text:p>
                  </table:table-cell>
                  <table:table-cell table:style-name="cell_frame_all" table:number-rows-spanned="1" table:number-columns-spanned="1">
                    <text:p text:style-name="table_al">het op basis van artikel 29: </text:p>
                    <text:list text:style-name="id1-3-2-2-1-20-1-14-30-2-2">
                      <text:list-item text:style-override="id1-3-2-2-1-20-1-14-30-2-2-1">
                        <text:number>-</text:number>
                        <text:p text:style-name="table_al"> vaststellen of sprake is van achterstallig onderhoud aan het gebouw of terrein; </text:p>
                      </text:list-item>
                      <text:list-item text:style-override="id1-3-2-2-1-20-1-14-30-2-2-2">
                        <text:number>-</text:number>
                        <text:p text:style-name="table_al"> besluiten tot het verstrekken van de opdracht tot het maken van een staat van onderhoud; </text:p>
                      </text:list-item>
                      <text:list-item text:style-override="id1-3-2-2-1-20-1-14-30-2-2-3">
                        <text:number>-</text:number>
                        <text:p text:style-name="table_al"> voeren van overleg over de staat van onderhoud; </text:p>
                      </text:list-item>
                      <text:list-item text:style-override="id1-3-2-2-1-20-1-14-30-2-2-4">
                        <text:number>-</text:number>
                        <text:p text:style-name="table_al"> vaststellen welk deel van het achterstallig onderhoud voor rekening van het bevoegd gezag komt en of het bevoegd gezag opdracht verstrekt voor het uitvoeren van de werkzaamheden, of dat het bevoegd gezag een in overleg vast te stellen bedrag aan het college betaalt;</text:p>
                      </text:list-item>
                      <text:list-item text:style-override="id1-3-2-2-1-20-1-14-30-2-2-5">
                        <text:number>-</text:number>
                        <text:p text:style-name="table_al"> verlenen van schriftelijke toestemming aan het bevoegd gezag, zodat het bevoegd gezag is vrijgesteld van de verplichting die is vastgesteld in verband met achterstallig onderhoud;</text:p>
                      </text:list-item>
                    </text:list>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n</text:p>
                  </table:table-cell>
                  <table:table-cell table:style-name="cell_frame_all" table:number-rows-spanned="1" table:number-columns-spanned="1">
                    <text:p text:style-name="table_al">Het uitoefenen van de bevoegdheden, bedoeld in de Verordening woonschepen 2013;</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a, sub 4 </text:p>
                  </table:table-cell>
                  <table:table-cell table:style-name="cell_frame_all" table:number-rows-spanned="1" table:number-columns-spanned="1">
                    <text:p text:style-name="table_al">Het besluiten tot het verstrekken van huurgarantie als onderdeel van het huurcontract Hart van Zuid;</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3</text:p>
                  </table:table-cell>
                  <table:table-cell table:style-name="cell_frame_all" table:number-rows-spanned="1" table:number-columns-spanned="1">
                    <text:p text:style-name="table_al">het besluiten tot het verrichten van civielrechtelijke rechtshandelingen in het kader van vastgoedbeheer en vastgoedontwikkeling, waaronder in ieder geval het aangaan van overeenkomsten en het besluiten tot het innemen van inhoudelijke standpunten bij vergaderingen van verenigingen van eigenaars;</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4</text:p>
                  </table:table-cell>
                  <table:table-cell table:style-name="cell_frame_all" table:number-rows-spanned="1" table:number-columns-spanned="1">
                    <text:p text:style-name="table_al">het besluiten tot het aangaan van huur- en verhuurovereenkomsten inzake onderwijsruimt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5 </text:p>
                  </table:table-cell>
                  <table:table-cell table:style-name="cell_frame_all" table:number-rows-spanned="1" table:number-columns-spanned="1">
                    <text:p text:style-name="table_al">het besluiten tot het aangaan van huurovereenkomsten inzake kantoorhuisvesting van onderdelen van de gemeente;</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6</text:p>
                  </table:table-cell>
                  <table:table-cell table:style-name="cell_frame_all" table:number-rows-spanned="1" table:number-columns-spanned="1">
                    <text:p text:style-name="table_al">het besluiten tot het aangaan van overeenkomsten inzake het ter beschikking stellen van parkeergelegenheid in parkeergarages van de gemeente;</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7</text:p>
                  </table:table-cell>
                  <table:table-cell table:style-name="cell_frame_all" table:number-rows-spanned="1" table:number-columns-spanned="1">
                    <text:p text:style-name="table_al">het besluiten als hypotheeknemer tot het verlenen van toestemming voor het vestigen van een erfdienstbaarheid en het besluiten tot het aangaan van een gebruiksovereenkomst voor het plaatsen van antennes in het kader van het aanleggen van mobiele telefoonnett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8</text:p>
                  </table:table-cell>
                  <table:table-cell table:style-name="cell_frame_all" table:number-rows-spanned="1" table:number-columns-spanned="1">
                    <text:p text:style-name="table_al">het verhuren, verpachten of op andere wijze in gebruik geven van gemeente-eigendomm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c, sub 1</text:p>
                  </table:table-cell>
                  <table:table-cell table:style-name="cell_frame_all" table:number-rows-spanned="1" table:number-columns-spanned="1">
                    <text:p text:style-name="table_al">het uitoefenen van de volgende bevoegdheden voortvloeiend uit overige zaken: het besluiten tot het kwijtschelden van schulden van debiteuren op grond van redelijkheid en billijkheid tot een bedrag van ten hoogste € 50.000 per debiteur, met betrekking tot huurovereenkomsten inzake het Recreatieoord Hoek van Holland;</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c, sub 2 </text:p>
                  </table:table-cell>
                  <table:table-cell table:style-name="cell_frame_all" table:number-rows-spanned="1" table:number-columns-spanned="1">
                    <text:p text:style-name="table_al">het besluiten tot het invorderen, waaronder het nemen van een procesbesluit, en in der minne regelen van geldvorderingen op debiteuren tot een bedrag van € 50.000 exclusief BTW per debiteur, met betrekking tot huurovereenkomsten inzake het Recreatieoord Hoek van Holland;</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c, sub 3</text:p>
                  </table:table-cell>
                  <table:table-cell table:style-name="cell_frame_all" table:number-rows-spanned="1" table:number-columns-spanned="1">
                    <text:p text:style-name="table_al">het besluiten tot het bedingen van zekerheden in het kader van het treffen van een betalingsregeling met betrekking tot verschuldigde bedragen op grond van een rechtmatige of onrechtmatige daad;</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b </text:p>
                  </table:table-cell>
                  <table:table-cell table:style-name="cell_frame_all" table:number-rows-spanned="1" table:number-columns-spanned="1">
                    <text:p text:style-name="table_al">het vertegenwoordigen van de gemeente bij het passeren van notariële akt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c</text:p>
                  </table:table-cell>
                  <table:table-cell table:style-name="cell_frame_all" table:number-rows-spanned="1" table:number-columns-spanned="1">
                    <text:p text:style-name="table_al">het verlenen van een ondervolmacht aan de medewerkers verbonden aan het notariskantoor dat verantwoordelijk is voor het passeren van de onder 4.19, onderdeel b bedoelde notariële akten, zowel aan hen tezamen als aan een ieder van hen afzonderlijk;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d</text:p>
                  </table:table-cell>
                  <table:table-cell table:style-name="cell_frame_all" table:number-rows-spanned="1" table:number-columns-spanned="1">
                    <text:list text:style-name="id1-3-2-2-1-20-1-14-44-2-1">
                      <text:list-item text:style-override="id1-3-2-2-1-20-1-14-44-2-1-1">
                        <text:number>d.</text:number>
                        <text:p text:style-name="table_al"> het vertegenwoordigen van de gemeente in vergaderingen van verenigingen van eigenaren, daarin het woord te voeren en het stemrecht uit te oefenen.</text:p>
                      </text:list-item>
                    </text:list>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span text:style-name="nadrukvet">
              <text:span text:style-name="nadrukcur">BOOOO SO 2024_Bevoegdhedenregister_Directie Bestaande stad en Vastgoed_Afdeling Bouw en woningtoezicht (BWT)</text:span>
            </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column table:style-name="id1-3-2-2-1-23-1-8"/>
                <table:table-column table:style-name="id1-3-2-2-1-23-1-9"/>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3">
                    <text:p text:style-name="table_al">
                      <text:span text:style-name="nadrukvet">
                        <text:span text:style-name="nadrukcur">Lijnbevoegdheden BWT</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BWT </text:span>
                      </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Financieel medewerker/ Coördinator bedrijfsvoer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list text:style-name="id1-3-2-2-1-23-1-10-7-2-1">
                      <text:list-item text:style-override="id1-3-2-2-1-23-1-10-7-2-1-1">
                        <text:number>1.</text:number>
                        <text:p text:style-name="table_al"> Indien het college mandaat heeft verleend tot het besluiten tot het aangaan van een overeenkomst, verleent de burgemeester met betrekking tot die overeenkomst een volmacht voor het verrichten van de volgende rechtshandelingen: </text:p>
                        <text:list text:style-name="id1-3-2-2-1-23-1-10-7-2-1-1-3">
                          <text:list-item text:style-override="id1-3-2-2-1-23-1-10-7-2-1-1-3-1">
                            <text:number>a.</text:number>
                            <text:p text:style-name="table_al">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list-item>
                          <text:list-item text:style-override="id1-3-2-2-1-23-1-10-7-2-1-1-3-2">
                            <text:number>b.</text:number>
                            <text:p text:style-name="table_al"> het vertegenwoordigen van de gemeente buiten rechte. </text:p>
                          </text:list-item>
                        </text:list>
                      </text:list-item>
                      <text:list-item text:style-override="id1-3-2-2-1-23-1-10-7-2-1-2">
                        <text:number>2.</text:number>
                        <text:p text:style-name="table_al"> Indien een gevolmachtigde bevoegd is tot het ondertekenen van een overeenkomst is deze tevens bevoegd tot het uitvoeren van alle rechtshandelingen en feitelijke handelingen ter voorbereiding of uitvoering van die overeenkoms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c </text:p>
                  </table:table-cell>
                  <table:table-cell table:style-name="cell_frame_all" table:number-rows-spanned="1" table:number-columns-spanned="1">
                    <text:p text:style-name="table_al">een last onder bestuursdwang en een last onder dwangsom opleggen als bedoeld in artikel 125 van de Gemeentewet juncto artikel 5:32 van de Algemene wet bestuursrecht met inbegrip van het uitoefenen van de bevoegdheden, bedoeld in titel 5.3 van de Algemene wet bestuursrecht in het kader van de aan hen gemandateerde bevoegdhed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d </text:p>
                  </table:table-cell>
                  <table:table-cell table:style-name="cell_frame_all" table:number-rows-spanned="1" table:number-columns-spanned="1">
                    <text:p text:style-name="table_al">de bevoegdheden uitoefenen met betrekking tot het opleggen van een bestuurlijke boete als bedoeld in titel 5.4 van de Algemene wet bestuursrecht in het kader van de aan hen gemandateerde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e</text:p>
                  </table:table-cell>
                  <table:table-cell table:style-name="cell_frame_all" table:number-rows-spanned="1" table:number-columns-spanned="1">
                    <text:p text:style-name="table_al">met betrekking tot nog niet aan de gemeentelijke archiefbewaarplaats overgedragen archieven, toepassing geven aan de artikelen 5, 7, 8, eerste lid, onderdeel b, 12, 13 en 15, eerste lid en 15a, eerste en derde lid, van de Archiefwet 1995, met inachtneming van het Archiefbesluit 199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f</text:p>
                  </table:table-cell>
                  <table:table-cell table:style-name="cell_frame_all" table:number-rows-spanned="1" table:number-columns-spanned="1">
                    <text:p text:style-name="table_al">een nieuwe termijn stellen als bedoeld in artikel 4:14, eerste lid en derde lid, van de Algemene wet bestuursrecht en het verdagen van de beslistermijn, bedoeld in de artikelen 7:10, derde lid, en 7:24, vierde lid,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c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e en 4.3, onder c </text:p>
                  </table:table-cell>
                  <table:table-cell table:style-name="cell_frame_all" table:number-rows-spanned="1" table:number-columns-spanned="1">
                    <text:p text:style-name="table_al">het aanwijzen van toezichthoud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f </text:p>
                  </table:table-cell>
                  <table:table-cell table:style-name="cell_frame_all" table:number-rows-spanned="1" table:number-columns-spanned="1">
                    <text:p text:style-name="table_al">het geven van een bestuurlijke waarschuw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l </text:p>
                  </table:table-cell>
                  <table:table-cell table:style-name="cell_frame_all" table:number-rows-spanned="1" table:number-columns-spanned="1">
                    <text:p text:style-name="table_al">het besluiten tot een digitale meningspeiling, bedoeld in artikel 5, eerste lid van de Verordening inspraak, burgerinitiatief en referenda Rotterdam 2018, het besluiten of inspraak wordt verleend bij deze voorbereiding van beleid, bedoeld in artikel 2, eerste lid van deze verordening, en het vaststellen van een andere inspraakprocedure voor een of meer beleidsvoornemens als bedoeld in artikel 3, tweede lid, van die verorde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m </text:p>
                  </table:table-cell>
                  <table:table-cell table:style-name="cell_frame_all" table:number-rows-spanned="1" table:number-columns-spanned="1">
                    <text:p text:style-name="table_al">het geheel of gedeeltelijk oninbaar verklaren van de belasting als bedoeld in artikel 255, vijfde lid van de Gemeente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list text:style-name="id1-3-2-2-1-23-1-10-30-2-1">
                      <text:list-item text:style-override="id1-3-2-2-1-23-1-10-30-2-1-1">
                        <text:number>q.</text:number>
                        <text:p text:style-name="table_al"> het besluiten tot het aangaan en ondertekenen van overeenkomsten, waaronder publiekrechtelijke overeenkomsten, in het kader van de uitvoering van de aan hem opgedragen bevoegdheden met uitzondering van:</text:p>
                        <text:list text:style-name="id1-3-2-2-1-23-1-10-30-2-1-1-3">
                          <text:list-item text:style-override="id1-3-2-2-1-23-1-10-30-2-1-1-3-1">
                            <text:number>1°.</text:number>
                            <text:p text:style-name="table_al"> het maken van afspraken over vergoeding van schades; </text:p>
                          </text:list-item>
                          <text:list-item text:style-override="id1-3-2-2-1-23-1-10-30-2-1-1-3-2">
                            <text:number>2°.</text:number>
                            <text:p text:style-name="table_al"> het verstrekken van leningen en garanties aan en het ontvangen van zekerheden van rechtspersonen als bedoeld in de Verordening Leningverstrekking en Garantieverlening 2014; </text:p>
                          </text:list-item>
                        </text:list>
                      </text:list-item>
                      <text:list-item text:style-override="id1-3-2-2-1-23-1-10-30-2-1-2">
                        <text:number>2.</text:number>
                        <text:p text:style-name="table_al"> Indien een mandaat als bedoeld in het eerste lid, onderdeel q, wordt uitgeoefend en de geldelijke waarde van een overeenkomst het bedrag van € 250.000 te boven gaat, is het besluit van de plaatsvervanger of aangewezen ondergeschikte benodigd.</text:p>
                      </text:list-item>
                      <text:list-item text:style-override="id1-3-2-2-1-23-1-10-30-2-1-3">
                        <text:number>3.</text:number>
                        <text:p text:style-name="table_al"> Voor overeenkomsten in het kader van interne bedrijfsvoering wordt voorafgaande instemming verkregen van de directeur Financiën, Inkoop en Juridisch van het cluster Bestuurs- en Concernondersteunin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a en 4.4, onder a </text:p>
                  </table:table-cell>
                  <table:table-cell table:style-name="cell_frame_all" table:number-rows-spanned="1" table:number-columns-spanned="1">
                    <text:p text:style-name="table_al">het verstrekken van legitimatiebewijzen aan medewerk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a</text:p>
                  </table:table-cell>
                  <table:table-cell table:style-name="cell_frame_all" table:number-rows-spanned="1" table:number-columns-spanned="1">
                    <text:p text:style-name="table_al">Aan de algemeen directeur wordt op het gebied van nationale wet- en regelgeving door het college mandaat verleend tot:het accorderen van declaraties van de Stichting Nationaal Restauratiefonds in het kader van het Besluit rijkssubsidiering restauratie monumenten en overige op dit terrein van toepassing zijnde rijkssubsidieregel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b</text:p>
                  </table:table-cell>
                  <table:table-cell table:style-name="cell_frame_all" table:number-rows-spanned="1" table:number-columns-spanned="1">
                    <text:p text:style-name="table_al">het verlenen van een vergunning voor het besluiten tot het aangaan van overeenkomsten van huur en verhuur, bedoeld in artikel 15 van de Leegstand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e</text:p>
                  </table:table-cell>
                  <table:table-cell table:style-name="cell_frame_all" table:number-rows-spanned="1" table:number-columns-spanned="1">
                    <text:p text:style-name="table_al">het ondertekenen van bekendmakingen van besluiten, bedoeld in artikel 9 van de Wegenwet juncto afdeling 3.4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f</text:p>
                  </table:table-cell>
                  <table:table-cell table:style-name="cell_frame_all" table:number-rows-spanned="1" table:number-columns-spanned="1">
                    <text:p text:style-name="table_al">het verlenen van een vergunning voor het openstellen van een tunnel voor het verkeer, bedoeld in artikel 8, eerste lid van de Wet aanvullende regels veiligheid wegtunnels (Warvw) alsmede het uitvoeren van overige taken en bevoegdheden die het college toekomen in het kader van de Warvw, met uitzondering van de taken en bevoegdheden met betrekking tot de Maastunne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g </text:p>
                  </table:table-cell>
                  <table:table-cell table:style-name="cell_frame_all" table:number-rows-spanned="1" table:number-columns-spanned="1">
                    <text:p text:style-name="table_al">het nemen van besluiten bij of krachtens de Wet milieubehe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h, zie ook 4.17, vierde lid, onder l</text:p>
                  </table:table-cell>
                  <table:table-cell table:style-name="cell_frame_all" table:number-rows-spanned="1" table:number-columns-spanned="1">
                    <text:p text:style-name="table_al">het uitoefenen van de bevoegdheden, bedoeld in de Winkeltijden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i</text:p>
                  </table:table-cell>
                  <table:table-cell table:style-name="cell_frame_all" table:number-rows-spanned="1" table:number-columns-spanned="1">
                    <text:p text:style-name="table_al">het uitoefenen van de bevoegdheden, bedoeld in de artikelen 12d tot en met 18 en 92a van de Woningwet en artikel 2:55 van de Invoeringswet Omgevings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2 </text:p>
                  </table:table-cell>
                  <table:table-cell table:style-name="cell_frame_all" table:number-rows-spanned="1" table:number-columns-spanned="1">
                    <text:p text:style-name="table_al">het besluiten tot en het geven van aanwijzingen aan de rechthebbende op een bouwwerk tot het aanbrengen, onderhouden, wijzigen en verwijderen van voorwerpen, borden of voorzieningen ten behoeve van het openbaar verkeer of de openbare verlichting, bedoeld in artikel 2:21, eerste en twee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3</text:p>
                  </table:table-cell>
                  <table:table-cell table:style-name="cell_frame_all" table:number-rows-spanned="1" table:number-columns-spanned="1">
                    <text:p text:style-name="table_al">het verlenen van toestemming tot het aanbrengen van een aanplakbiljet, bedoeld in artikel 2:42, twee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4</text:p>
                  </table:table-cell>
                  <table:table-cell table:style-name="cell_frame_all" table:number-rows-spanned="1" table:number-columns-spanned="1">
                    <text:p text:style-name="table_al">het aanwijzen van aanplakborden voor het aanbrengen van meningsuitingen en bekendmakingen, bedoeld in artikel 2:42, vier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5 </text:p>
                  </table:table-cell>
                  <table:table-cell table:style-name="cell_frame_all" table:number-rows-spanned="1" table:number-columns-spanned="1">
                    <text:p text:style-name="table_al">het verlenen van een ontheffing geluidhinder, bedoeld in artikel 4:6, voor zover dit niet betreft het mechanisch reinigen van gevels en voor zover deze bevoegdheid niet in ondermandaat is opgedragen aan de directeur Veilighe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6</text:p>
                  </table:table-cell>
                  <table:table-cell table:style-name="cell_frame_all" table:number-rows-spanned="1" table:number-columns-spanned="1">
                    <text:p text:style-name="table_al">het verlenen, wijzigen en intrekken van de ontheffing, bedoeld in artikel 4:15, vier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9 </text:p>
                  </table:table-cell>
                  <table:table-cell table:style-name="cell_frame_all" table:number-rows-spanned="1" table:number-columns-spanned="1">
                    <text:p text:style-name="table_al">het verlenen van een vergunning voor het houden van een inzameling van geld of daartoe een intekenlijst aan te bieden, bedoeld in artikel 5:1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0</text:p>
                  </table:table-cell>
                  <table:table-cell table:style-name="cell_frame_all" table:number-rows-spanned="1" table:number-columns-spanned="1">
                    <text:p text:style-name="table_al">het verlenen van een standplaatsvergunning, bedoeld in de artikelen 5:18, eerste lid en 5:21d, eerst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1</text:p>
                  </table:table-cell>
                  <table:table-cell table:style-name="cell_frame_all" table:number-rows-spanned="1" table:number-columns-spanned="1">
                    <text:p text:style-name="table_al">het verlenen van ontheffing, bedoeld in artikel 5:21a, tweede en der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2 </text:p>
                  </table:table-cell>
                  <table:table-cell table:style-name="cell_frame_all" table:number-rows-spanned="1" table:number-columns-spanned="1">
                    <text:p text:style-name="table_al">het verlenen van ontheffing van de verkooptijd van oliebollen, kerstbomen of haring, bedoeld in artikel 5:21c, tweede li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3 </text:p>
                  </table:table-cell>
                  <table:table-cell table:style-name="cell_frame_all" table:number-rows-spanned="1" table:number-columns-spanned="1">
                    <text:p text:style-name="table_al">het verlenen van vergunning voor het innemen van een standplaats voor grote voertuigen, bedoeld in artikel 5:21d, eerste li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4 </text:p>
                  </table:table-cell>
                  <table:table-cell table:style-name="cell_frame_all" table:number-rows-spanned="1" table:number-columns-spanned="1">
                    <text:p text:style-name="table_al">het verlenen, wijzigen of intrekken van een vergunning voor het plaatsen, aanbrengen of hebben van voorwerpen, niet zijnde een vaartuig, op, in of boven openbaar water, bedoeld in artikel 5:24, voor zover deze bevoegdheid niet in ondermandaat is opgedragen aan de directeur Veilighe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b</text:p>
                  </table:table-cell>
                  <table:table-cell table:style-name="cell_frame_all" table:number-rows-spanned="1" table:number-columns-spanned="1">
                    <text:p text:style-name="table_al">het uitoefenen van de bevoegdheden, bedoeld in de artikelen 4, 7 en 8, eerste lid, van de Doelgroepenverordening woningbouw Rotterdam 202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e </text:p>
                  </table:table-cell>
                  <table:table-cell table:style-name="cell_frame_all" table:number-rows-spanned="1" table:number-columns-spanned="1">
                    <text:p text:style-name="table_al">het uitoefenen van de bevoegdheden, bedoeld in de Taxiverordening Rotterdam 201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f </text:p>
                  </table:table-cell>
                  <table:table-cell table:style-name="cell_frame_all" table:number-rows-spanned="1" table:number-columns-spanned="1">
                    <text:p text:style-name="table_al">het uitoefenen van de bevoegdheden uit de Verhuurverordening gemeente Rotterdam 2023;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g </text:p>
                  </table:table-cell>
                  <table:table-cell table:style-name="cell_frame_all" table:number-rows-spanned="1" table:number-columns-spanned="1">
                    <text:p text:style-name="table_al">het uitoefenen van de bevoegdheden, bedoeld in de Verordening Architect aan zet en de Nadere Regels architect aan z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h, sub1 </text:p>
                  </table:table-cell>
                  <table:table-cell table:style-name="cell_frame_all" table:number-rows-spanned="1" table:number-columns-spanned="1">
                    <text:list text:style-name="id1-3-2-2-1-23-1-10-61-2-1">
                      <text:list-item text:style-override="id1-3-2-2-1-23-1-10-61-2-1-1">
                        <text:number>h.</text:number>
                        <text:p text:style-name="table_al">het uitoefenen van de volgende bevoegdheden in het kader van het Rotterdams Restauratiefonds 2006: de bevoegdheden, bedoeld in de Verordening Rotterdams Restauratiefonds 2006 met uitzondering van de bevoegdheden, bedoeld in de artikelen 3, 4, zesde lid, 9, eerste lid, 10, tweede lid en 18;</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h, sub 2 </text:p>
                  </table:table-cell>
                  <table:table-cell table:style-name="cell_frame_all" table:number-rows-spanned="1" table:number-columns-spanned="1">
                    <text:p text:style-name="table_al">de bevoegdheden, bedoeld in de Nadere regels voor aanvragen krachtens de Verordening Rotterdams Restauratiefonds 200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i</text:p>
                  </table:table-cell>
                  <table:table-cell table:style-name="cell_frame_all" table:number-rows-spanned="1" table:number-columns-spanned="1">
                    <text:p text:style-name="table_al">het uitoefenen van de bevoegdheden uit de Verordening Starterslening Rotterdam;</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j </text:p>
                  </table:table-cell>
                  <table:table-cell table:style-name="cell_frame_all" table:number-rows-spanned="1" table:number-columns-spanned="1">
                    <text:p text:style-name="table_al">het uitoefenen van de bevoegdheden, bedoeld in de vigerende Verordening toegang woningmarkt en samenstelling woningvoorraa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o</text:p>
                  </table:table-cell>
                  <table:table-cell table:style-name="cell_frame_all" table:number-rows-spanned="1" table:number-columns-spanned="1">
                    <text:p text:style-name="table_al">het beslissen op aanvragen voor ontheffingen, bedoeld in het Ontheffingenbeleid Verkeersbesluit 's-Gravendijkwal en nabije omgev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p</text:p>
                  </table:table-cell>
                  <table:table-cell table:style-name="cell_frame_all" table:number-rows-spanned="1" table:number-columns-spanned="1">
                    <text:p text:style-name="table_al">het beslissen op aanvragen voor ontheffingen, bedoeld in de Beleidsregels en ontheffingenbesluit ontheffingen milieuzone Stad Rotterdam 202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a, sub 2</text:p>
                  </table:table-cell>
                  <table:table-cell table:style-name="cell_frame_all" table:number-rows-spanned="1" table:number-columns-spanned="1">
                    <text:p text:style-name="table_al">het besluiten tot het aangaan, wijzigingen en beëindigen van garantiestellingen ten behoeve van leningen in het kader van particuliere woningverbetering alsmede het vaststellen van uitvoeringsbepalingen, bedoeld in artikel 6 van paragraaf 1, van de door de gemeente Rotterdam op 1 november 2004 gesloten samenwerkingsovereenkomst met de Stichting Nationaal Restauratiefonds, zoals nadien gewijzigd, inzake de subsidiëring en financieringsmethodiek in de particuliere woningverbeteringsecto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1</text:p>
                  </table:table-cell>
                  <table:table-cell table:style-name="cell_frame_all" table:number-rows-spanned="1" table:number-columns-spanned="1">
                    <text:p text:style-name="table_al">het uitoefenen van de volgende bevoegdheden voortvloeiend uit vastgoedzaken: het beslissen op aanvragen van privatiseren van openbaar gro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c, sub 3</text:p>
                  </table:table-cell>
                  <table:table-cell table:style-name="cell_frame_all" table:number-rows-spanned="1" table:number-columns-spanned="1">
                    <text:p text:style-name="table_al">het besluiten tot het bedingen van zekerheden in het kader van het treffen van een betalingsregeling met betrekking tot verschuldigde bedragen op grond van een rechtmatige of onrechtmatige daa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eerste lid, onder a </text:p>
                  </table:table-cell>
                  <table:table-cell table:style-name="cell_frame_all" table:number-rows-spanned="1" table:number-columns-spanned="1">
                    <text:p text:style-name="table_al">Aan de algemeen directeur wordt op het gebied van Nationale wet- en regelgeving door de burgemeester mandaat verleend tot: het ontzeggen van de toegang tot een ruimte, bedoeld in artikel 36 van de Alcohol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eerste lid, onder c </text:p>
                  </table:table-cell>
                  <table:table-cell table:style-name="cell_frame_all" table:number-rows-spanned="1" table:number-columns-spanned="1">
                    <text:p text:style-name="table_al">het verlenen van een ontheffing voor het verwekken van gerucht, bedoeld in artikel 3, derde lid, van de Zondagswet.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tweede lid, onder a</text:p>
                  </table:table-cell>
                  <table:table-cell table:style-name="cell_frame_all" table:number-rows-spanned="1" table:number-columns-spanned="1">
                    <text:p text:style-name="table_al">Aan de algemeen directeur wordt op het gebied van gemeentelijke regelgeving door de burgemeester mandaat verleend tot: het verlenen van vrijstelling of ontheffing voor het optreden als straatartiest, bedoeld in artikel 2:9, derde lid, van de APV Rotterdam 2012;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BOOO &amp; O SO 2024_Bevoegdhedenregister_Directie Projectmanagement &amp; Engineering (PM&amp;E)</text:span>
            </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column table:style-name="id1-3-2-2-1-26-1-9"/>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3">
                    <text:p text:style-name="table_al">
                      <text:span text:style-name="nadrukvet">
                        <text:span text:style-name="nadrukcur">Lijnbevoegdheden Directie PM&amp;E</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Directie PM&amp;E</text:span>
                      </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Directievoerder IB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list text:style-name="id1-3-2-2-1-26-1-10-7-2-1">
                      <text:list-item text:style-override="id1-3-2-2-1-26-1-10-7-2-1-1">
                        <text:number>1.</text:number>
                        <text:p text:style-name="table_al">Indien het college mandaat heeft verleend tot het besluiten tot het aangaan van een overeenkomst, verleent de burgemeester met betrekking tot die overeenkomst een volmacht voor het verrichten van de volgende rechtshandelingen: </text:p>
                        <text:list text:style-name="id1-3-2-2-1-26-1-10-7-2-1-1-3">
                          <text:list-item text:style-override="id1-3-2-2-1-26-1-10-7-2-1-1-3-1">
                            <text:number>a.</text:number>
                            <text:p text:style-name="table_al">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text:p>
                          </text:list-item>
                          <text:list-item text:style-override="id1-3-2-2-1-26-1-10-7-2-1-1-3-2">
                            <text:number>b.</text:number>
                            <text:p text:style-name="table_al"> het vertegenwoordigen van de gemeente buiten rechte. </text:p>
                          </text:list-item>
                        </text:list>
                      </text:list-item>
                      <text:list-item text:style-override="id1-3-2-2-1-26-1-10-7-2-1-2">
                        <text:number>2.</text:number>
                        <text:p text:style-name="table_al"> Indien een gevolmachtigde bevoegd is tot het ondertekenen van een overeenkomst is deze tevens bevoegd tot het uitvoeren van alle rechtshandelingen en feitelijke handelingen ter voorbereiding of uitvoering van die overeenkoms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list text:style-name="id1-3-2-2-1-26-1-10-20-2-1">
                      <text:list-item text:style-override="id1-3-2-2-1-26-1-10-20-2-1-1">
                        <text:number>q.</text:number>
                        <text:p text:style-name="table_al">het besluiten tot het aangaan en ondertekenen van overeenkomsten, waaronder publiekrechtelijke overeenkomsten, in het kader van de uitvoering van de aan hem opgedragen bevoegdheden met uitzondering van: </text:p>
                        <text:list text:style-name="id1-3-2-2-1-26-1-10-20-2-1-1-3">
                          <text:list-item text:style-override="id1-3-2-2-1-26-1-10-20-2-1-1-3-1">
                            <text:number>1°.</text:number>
                            <text:p text:style-name="table_al">het maken van afspraken over vergoeding van schades; </text:p>
                          </text:list-item>
                          <text:list-item text:style-override="id1-3-2-2-1-26-1-10-20-2-1-1-3-2">
                            <text:number>2°.</text:number>
                            <text:p text:style-name="table_al"> het verstrekken van leningen en garanties aan en het ontvangen van zekerheden van rechtspersonen als bedoeld in de Verordening Leningverstrekking en Garantieverlening 2014; </text:p>
                          </text:list-item>
                        </text:list>
                      </text:list-item>
                      <text:list-item text:style-override="id1-3-2-2-1-26-1-10-20-2-1-2">
                        <text:number>2.</text:number>
                        <text:p text:style-name="table_al"> Indien een mandaat als bedoeld in het eerste lid, onderdeel q, wordt uitgeoefend en de geldelijke waarde van een overeenkomst het bedrag van € 250.000 te boven gaat, is het besluit van de plaatsvervanger of aangewezen ondergeschikte benodigd.</text:p>
                      </text:list-item>
                      <text:list-item text:style-override="id1-3-2-2-1-26-1-10-20-2-1-3">
                        <text:number>3.</text:number>
                        <text:p text:style-name="table_al"> Voor overeenkomsten in het kader van interne bedrijfsvoering wordt voorafgaande instemming verkregen van de directeur Financiën, Inkoop en Juridisch van het cluster Bestuurs- en Concernondersteunin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eerste lid</text:p>
                  </table:table-cell>
                  <table:table-cell table:style-name="cell_frame_all" table:number-rows-spanned="1" table:number-columns-spanned="1">
                    <text:p text:style-name="table_al">Aan de algemeen directeur wordt op het gebied van Europese wet- en regelgeving door het college mandaat verleend tot het afgeven van een EG-verklaring van overeenstemming, bedoeld in de EG-machinerichtlij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span text:style-name="nadrukvet">
              <text:span text:style-name="nadrukcur">BOOOO SO 2024_Bevoegdhedenregister_Directie Gebiedsontwikkeling en Gebiedsexploitatie (GO/ GEX)</text:span>
            </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column table:style-name="id1-3-2-2-1-29-1-8"/>
                <table:table-column table:style-name="id1-3-2-2-1-29-1-9"/>
                <table:table-column table:style-name="id1-3-2-2-1-29-1-10"/>
                <table:table-column table:style-name="id1-3-2-2-1-29-1-11"/>
                <table:table-column table:style-name="id1-3-2-2-1-29-1-12"/>
                <table:table-column table:style-name="id1-3-2-2-1-29-1-13"/>
                <table:table-row table:style-name="row">
                  <table:table-cell table:style-name="cell_frame_all" table:number-rows-spanned="1" table:number-columns-spanned="3">
                    <text:p text:style-name="table_al">
                      <text:span text:style-name="nadrukvet">
                        <text:span text:style-name="nadrukcur">Bevoegdheden MVMR 2021 en zoals nadien gewijzigd </text:span>
                      </text:span>
                    </text:p>
                  </table:table-cell>
                  <table:table-cell table:style-name="cell_frame_all" table:number-rows-spanned="1" table:number-columns-spanned="4">
                    <text:p text:style-name="table_al">
                      <text:span text:style-name="nadrukvet">
                        <text:span text:style-name="nadrukcur">Lijnbevoegdheden Directie GO/ GEX</text:span>
                      </text:span>
                    </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ext:span text:style-name="nadrukvet">
                        <text:span text:style-name="nadrukcur">Projectbevoegdheden Directie GO/ GEX</text:span>
                      </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2">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Markt- &amp; Contractspecialist</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2">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2"/>
                  <table:table-cell table:style-name="cell_frame_all" table:number-rows-spanned="1" table:number-columns-spanned="2">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list text:style-name="id1-3-2-2-1-29-1-14-7-2-1">
                      <text:list-item text:style-override="id1-3-2-2-1-29-1-14-7-2-1-1">
                        <text:number>1.</text:number>
                        <text:p text:style-name="table_al"> Indien het college mandaat heeft verleend tot het besluiten tot het aangaan van een overeenkomst, verleent de burgemeester met betrekking tot die overeenkomst een volmacht voor het verrichten van de volgende rechtshandelingen:</text:p>
                        <text:list text:style-name="id1-3-2-2-1-29-1-14-7-2-1-1-3">
                          <text:list-item text:style-override="id1-3-2-2-1-29-1-14-7-2-1-1-3-1">
                            <text:number>a.</text:number>
                            <text:p text:style-name="table_al">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list-item>
                          <text:list-item text:style-override="id1-3-2-2-1-29-1-14-7-2-1-1-3-2">
                            <text:number>b.</text:number>
                            <text:p text:style-name="table_al"> het vertegenwoordigen van de gemeente buiten rechte. </text:p>
                          </text:list-item>
                        </text:list>
                      </text:list-item>
                      <text:list-item text:style-override="id1-3-2-2-1-29-1-14-7-2-1-2">
                        <text:number>2.</text:number>
                        <text:p text:style-name="table_al"> Indien een gevolmachtigde bevoegd is tot het ondertekenen van een overeenkomst is deze tevens bevoegd tot het uitvoeren van alle rechtshandelingen en feitelijke handelingen ter voorbereiding of uitvoering van die overeenkomst.</text:p>
                      </text:list-item>
                    </text:list>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list text:style-name="id1-3-2-2-1-29-1-14-20-2-1">
                      <text:list-item text:style-override="id1-3-2-2-1-29-1-14-20-2-1-1">
                        <text:number>q.</text:number>
                        <text:p text:style-name="table_al">het besluiten tot het aangaan en ondertekenen van overeenkomsten, waaronder publiekrechtelijke overeenkomsten, in het kader van de uitvoering van de aan hem opgedragen bevoegdheden met uitzondering van: </text:p>
                        <text:list text:style-name="id1-3-2-2-1-29-1-14-20-2-1-1-3">
                          <text:list-item text:style-override="id1-3-2-2-1-29-1-14-20-2-1-1-3-1">
                            <text:number>1°.</text:number>
                            <text:p text:style-name="table_al"> het maken van afspraken over vergoeding van schades; </text:p>
                          </text:list-item>
                          <text:list-item text:style-override="id1-3-2-2-1-29-1-14-20-2-1-1-3-2">
                            <text:number>2°.</text:number>
                            <text:p text:style-name="table_al"> het verstrekken van leningen en garanties aan en het ontvangen van zekerheden van rechtspersonen als bedoeld in de Verordening Leningverstrekking en Garantieverlening 2014; </text:p>
                          </text:list-item>
                        </text:list>
                      </text:list-item>
                      <text:list-item text:style-override="id1-3-2-2-1-29-1-14-20-2-1-2">
                        <text:number>2.</text:number>
                        <text:p text:style-name="table_al"> Indien een mandaat als bedoeld in het eerste lid, onderdeel q, wordt uitgeoefend en de geldelijke waarde van een overeenkomst het bedrag van € 250.000 te boven gaat, is het besluit van de plaatsvervanger of aangewezen ondergeschikte benodigd.</text:p>
                      </text:list-item>
                      <text:list-item text:style-override="id1-3-2-2-1-29-1-14-20-2-1-3">
                        <text:number>3.</text:number>
                        <text:p text:style-name="table_al"> Voor overeenkomsten in het kader van interne bedrijfsvoering wordt voorafgaande instemming verkregen van de directeur Financiën, Inkoop en Juridisch van het cluster Bestuurs- en Concernondersteuning.</text:p>
                      </text:list-item>
                    </text:list>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2</text:p>
                  </table:table-cell>
                  <table:table-cell table:style-name="cell_frame_all" table:number-rows-spanned="1" table:number-columns-spanned="1">
                    <text:p text:style-name="table_al">het besluiten tot uitgifte en verwerving van onroerende zaken en appartementsrechten, en het uitgeven in erfpacht daarvan, alsmede het vestigen en verwerven van beperkt zakelijke rechten, met uitzondering van overeenkomsten betreffende garantiestellingen en borgtocht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3</text:p>
                  </table:table-cell>
                  <table:table-cell table:style-name="cell_frame_all" table:number-rows-spanned="1" table:number-columns-spanned="1">
                    <text:p text:style-name="table_al">het besluiten tot het verrichten van civielrechtelijke rechtshandelingen in het kader van vastgoedbeheer en vastgoedontwikkeling, waaronder in ieder geval het aangaan van overeenkomsten en het besluiten tot het innemen van inhoudelijke standpunten bij vergaderingen van verenigingen van eigenaars;</text:p>
                  </table:table-cell>
                  <table:table-cell table:style-name="cell_frame_all" table:number-rows-spanned="1" table:number-columns-spanned="2">
                    <text:p text:style-name="table_al">
                      <text:span text:style-name="nadrukvet">X (beperkt tot GO)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 (beperkt tot GO)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7</text:p>
                  </table:table-cell>
                  <table:table-cell table:style-name="cell_frame_all" table:number-rows-spanned="1" table:number-columns-spanned="1">
                    <text:p text:style-name="table_al">het besluiten als hypotheeknemer tot het verlenen van toestemming voor het vestigen van een erfdienstbaarheid en het besluiten tot het aangaan van een gebruiksovereenkomst voor het plaatsen van antennes in het kader van het aanleggen van mobiele telefoonnett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a </text:p>
                  </table:table-cell>
                  <table:table-cell table:style-name="cell_frame_all" table:number-rows-spanned="1" table:number-columns-spanned="1">
                    <text:p text:style-name="table_al">het inschrijven van voorkeursrechtbeschikkingen in de openbare registers, bedoeld in artikel 16.82a, eerste lid, van de Omgevingswet.</text:p>
                  </table:table-cell>
                  <table:table-cell table:style-name="cell_frame_all" table:number-rows-spanned="1" table:number-columns-spanned="2">
                    <text:p text:style-name="table_al">
                      <text:span text:style-name="nadrukvet">X (beperkt tot GEX) </text:span>
                    </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 (beperkt tot GE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a </text:p>
                  </table:table-cell>
                  <table:table-cell table:style-name="cell_frame_all" table:number-rows-spanned="1" table:number-columns-spanned="1">
                    <text:p text:style-name="table_al">het doen van een verzoek aan de kantonrechter om een machtiging tot:</text:p>
                    <text:list text:style-name="id1-3-2-2-1-29-1-14-32-2-2">
                      <text:list-item text:style-override="id1-3-2-2-1-29-1-14-32-2-2-1">
                        <text:number>1°.</text:number>
                        <text:p text:style-name="table_al"> beheer of onderhoud van een appartement als bedoeld in artikel 5:121, vierde lid, van het Burgerlijk Wetboek; </text:p>
                      </text:list-item>
                      <text:list-item text:style-override="id1-3-2-2-1-29-1-14-32-2-2-2">
                        <text:number>2°.</text:number>
                        <text:p text:style-name="table_al"> het bijeenroepen van een vergadering van appartementseigenaars, het bijwonen van een vergadering, daarin het woord voeren en voorstellen doen of het belasten van anderen dan bestuursleden met de leiding van de vergadering, bedoeld in artikel 5:127a, eerste lid, van het Burgerlijk Wetboek; </text:p>
                      </text:list-item>
                      <text:list-item text:style-override="id1-3-2-2-1-29-1-14-32-2-2-3">
                        <text:number>3°.</text:number>
                        <text:p text:style-name="table_al"> het verwezenlijken van de voorstellen genomen in een vergadering; </text:p>
                      </text:list-item>
                    </text:list>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b </text:p>
                  </table:table-cell>
                  <table:table-cell table:style-name="cell_frame_all" table:number-rows-spanned="1" table:number-columns-spanned="1">
                    <text:p text:style-name="table_al">het vertegenwoordigen van de gemeente bij het passeren van notariële akten;</text:p>
                  </table:table-cell>
                  <table:table-cell table:style-name="cell_frame_all" table:number-rows-spanned="1" table:number-columns-spanned="2">
                    <text:p text:style-name="table_al">
                      <text:span text:style-name="nadrukvet">X (beperkt tot GE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c</text:p>
                  </table:table-cell>
                  <table:table-cell table:style-name="cell_frame_all" table:number-rows-spanned="1" table:number-columns-spanned="1">
                    <text:p text:style-name="table_al">het verlenen van een ondervolmacht aan de medewerkers verbonden aan het notariskantoor dat verantwoordelijk is voor het passeren van de onder 4.19, onderdeel b bedoelde notariële akten, zowel aan hen tezamen als aan een ieder van hen afzonderlijk; </text:p>
                  </table:table-cell>
                  <table:table-cell table:style-name="cell_frame_all" table:number-rows-spanned="1" table:number-columns-spanned="2">
                    <text:p text:style-name="table_al">
                      <text:span text:style-name="nadrukvet">X (beperkt tot GE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d</text:p>
                  </table:table-cell>
                  <table:table-cell table:style-name="cell_frame_all" table:number-rows-spanned="1" table:number-columns-spanned="1">
                    <text:p text:style-name="table_al">het vertegenwoordigen van de gemeente in vergaderingen van verenigingen van eigenaren, daarin het woord te voeren en het stemrecht uit te oefen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BOOOO SO 2024_Bevoegdhedenregister_Directie Stedelijke Inrichting (SI)</text:span>
            </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column table:style-name="id1-3-2-2-1-32-1-8"/>
                <table:table-column table:style-name="id1-3-2-2-1-32-1-9"/>
                <table:table-column table:style-name="id1-3-2-2-1-32-1-10"/>
                <table:table-column table:style-name="id1-3-2-2-1-32-1-11"/>
                <table:table-column table:style-name="id1-3-2-2-1-32-1-12"/>
                <table:table-column table:style-name="id1-3-2-2-1-32-1-13"/>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6">
                    <text:p text:style-name="table_al">
                      <text:span text:style-name="nadrukvet">
                        <text:span text:style-name="nadrukcur">Lijnbevoegdheden SI</text:span>
                      </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
                        <text:span text:style-name="nadrukcur">Projectbevoegdheden SI </text:span>
                      </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 ROA/ RWM</text:span>
                    </text:p>
                  </table:table-cell>
                  <table:table-cell table:style-name="cell_frame_all" table:number-rows-spanned="1" table:number-columns-spanned="1">
                    <text:p text:style-name="table_al">
                      <text:span text:style-name="nadrukvet">Afdelingshoofd MOB</text:span>
                    </text:p>
                  </table:table-cell>
                  <table:table-cell table:style-name="cell_frame_all" table:number-rows-spanned="1" table:number-columns-spanned="1">
                    <text:p text:style-name="table_al">
                      <text:span text:style-name="nadrukvet">Teamleider ROA/ RWM</text:span>
                    </text:p>
                  </table:table-cell>
                  <table:table-cell table:style-name="cell_frame_all" table:number-rows-spanned="1" table:number-columns-spanned="1">
                    <text:p text:style-name="table_al">
                      <text:span text:style-name="nadrukvet">Teamleider MOB</text:span>
                    </text:p>
                  </table:table-cell>
                  <table:table-cell table:style-name="cell_frame_all" table:number-rows-spanned="1" table:number-columns-spanned="1">
                    <text:p text:style-name="table_al">
                      <text:span text:style-name="nadrukvet">Adviseur (senior) mobiliteit, bereikbaarheid, mobiliteitsdata en verkeersmanagement. Verkeerskundig ontwerper, opdrachtmanager en onderwerper verkeersmanagement</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2"/>
                  <table:table-cell table:style-name="cell_frame_all" table:number-rows-spanned="1" table:number-columns-spanned="2">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list text:style-name="id1-3-2-2-1-32-1-14-7-2-1">
                      <text:list-item text:style-override="id1-3-2-2-1-32-1-14-7-2-1-1">
                        <text:number>1.</text:number>
                        <text:p text:style-name="table_al">Indien het college mandaat heeft verleend tot het besluiten tot het aangaan van een overeenkomst, verleent de burgemeester met betrekking tot die overeenkomst een volmacht voor het verrichten van de volgende rechtshandelingen: </text:p>
                        <text:list text:style-name="id1-3-2-2-1-32-1-14-7-2-1-1-3">
                          <text:list-item text:style-override="id1-3-2-2-1-32-1-14-7-2-1-1-3-1">
                            <text:number>a.</text:number>
                            <text:p text:style-name="table_al">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list-item>
                          <text:list-item text:style-override="id1-3-2-2-1-32-1-14-7-2-1-1-3-2">
                            <text:number>b.</text:number>
                            <text:p text:style-name="table_al"> het vertegenwoordigen van de gemeente buiten rechte. </text:p>
                          </text:list-item>
                        </text:list>
                      </text:list-item>
                      <text:list-item text:style-override="id1-3-2-2-1-32-1-14-7-2-1-2">
                        <text:number>2.</text:number>
                        <text:p text:style-name="table_al"> Indien een gevolmachtigde bevoegd is tot het ondertekenen van een overeenkomst is deze tevens bevoegd tot het uitvoeren van alle rechtshandelingen en feitelijke handelingen ter voorbereiding of uitvoering van die overeenkoms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c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e en 4.3, onder c </text:p>
                  </table:table-cell>
                  <table:table-cell table:style-name="cell_frame_all" table:number-rows-spanned="1" table:number-columns-spanned="1">
                    <text:p text:style-name="table_al">het aanwijzen van toezichthoud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f </text:p>
                  </table:table-cell>
                  <table:table-cell table:style-name="cell_frame_all" table:number-rows-spanned="1" table:number-columns-spanned="1">
                    <text:p text:style-name="table_al">het geven van een bestuurlijke waarschuw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list text:style-name="id1-3-2-2-1-32-1-14-24-2-1">
                      <text:list-item text:style-override="id1-3-2-2-1-32-1-14-24-2-1-1">
                        <text:number>q.</text:number>
                        <text:p text:style-name="table_al">het besluiten tot het aangaan en ondertekenen van overeenkomsten, waaronder publiekrechtelijke overeenkomsten, in het kader van de uitvoering van de aan hem opgedragen bevoegdheden met uitzondering van: </text:p>
                        <text:list text:style-name="id1-3-2-2-1-32-1-14-24-2-1-1-3">
                          <text:list-item text:style-override="id1-3-2-2-1-32-1-14-24-2-1-1-3-1">
                            <text:number>1°.</text:number>
                            <text:p text:style-name="table_al">het maken van afspraken over vergoeding van schades; </text:p>
                          </text:list-item>
                          <text:list-item text:style-override="id1-3-2-2-1-32-1-14-24-2-1-1-3-2">
                            <text:number>2°.</text:number>
                            <text:p text:style-name="table_al"> het verstrekken van leningen en garanties aan en het ontvangen van zekerheden van rechtspersonen als bedoeld in de Verordening Leningverstrekking en Garantieverlening 2014; </text:p>
                          </text:list-item>
                        </text:list>
                      </text:list-item>
                      <text:list-item text:style-override="id1-3-2-2-1-32-1-14-24-2-1-2">
                        <text:number>2.</text:number>
                        <text:p text:style-name="table_al"> Indien een mandaat als bedoeld in het eerste lid, onderdeel q, wordt uitgeoefend en de geldelijke waarde van een overeenkomst het bedrag van € 250.000 te boven gaat, is het besluit van de plaatsvervanger of aangewezen ondergeschikte benodigd. </text:p>
                      </text:list-item>
                      <text:list-item text:style-override="id1-3-2-2-1-32-1-14-24-2-1-3">
                        <text:number>3.</text:number>
                        <text:p text:style-name="table_al"> Voor overeenkomsten in het kader van interne bedrijfsvoering wordt voorafgaande instemming verkregen van de directeur Financiën, Inkoop en Juridisch van het cluster Bestuurs- en Concernondersteunin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a en 4.4, onder a </text:p>
                  </table:table-cell>
                  <table:table-cell table:style-name="cell_frame_all" table:number-rows-spanned="1" table:number-columns-spanned="1">
                    <text:p text:style-name="table_al">het verstrekken van legitimatiebewijzen aan medewerk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d, sub 1 </text:p>
                  </table:table-cell>
                  <table:table-cell table:style-name="cell_frame_all" table:number-rows-spanned="1" table:number-columns-spanned="1">
                    <text:p text:style-name="table_al">het nemen van verkeersbesluiten, bedoeld in artikel 18, eerste lid, onderdeel d, alsmede het treffen van maatregelen en het nemen van besluiten, niet zijnde verkeersbesluiten, op grond van het Reglement verkeersregels en verkeerstekens 1990, met inachtneming van het Besluit administratieve bepalingen inzake het wegverkeer in het kader van verkeer- en vervoerdoeleinde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d, sub 2 </text:p>
                  </table:table-cell>
                  <table:table-cell table:style-name="cell_frame_all" table:number-rows-spanned="1" table:number-columns-spanned="1">
                    <text:p text:style-name="table_al">het verlenen van een ontheffing, bedoeld in artikel 149;</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e</text:p>
                  </table:table-cell>
                  <table:table-cell table:style-name="cell_frame_all" table:number-rows-spanned="1" table:number-columns-spanned="1">
                    <text:p text:style-name="table_al">het ondertekenen van bekendmakingen van besluiten, bedoeld in artikel 9 van de Wegenwet juncto afdeling 3.4 van de Algemene wet bestuursrecht;</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g </text:p>
                  </table:table-cell>
                  <table:table-cell table:style-name="cell_frame_all" table:number-rows-spanned="1" table:number-columns-spanned="1">
                    <text:p text:style-name="table_al">het nemen van besluiten bij of krachtens de Wet milieubehe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8</text:p>
                  </table:table-cell>
                  <table:table-cell table:style-name="cell_frame_all" table:number-rows-spanned="1" table:number-columns-spanned="1">
                    <text:p text:style-name="table_al">het verlenen van een deelmobiliteitsvergunning, bedoeld in artikel 5:12a van de APV 2012;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q</text:p>
                  </table:table-cell>
                  <table:table-cell table:style-name="cell_frame_all" table:number-rows-spanned="1" table:number-columns-spanned="1">
                    <text:p text:style-name="table_al">het beslissen op aanvragen voor ontheffingen, bedoeld in het Ontheffingenbeleid nul-emissiezone Rotterdam 2025, indien deze zijn ingediend bij het college;</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r</text:p>
                  </table:table-cell>
                  <table:table-cell table:style-name="cell_frame_all" table:number-rows-spanned="1" table:number-columns-spanned="1">
                    <text:p text:style-name="table_al">het beslissen op aanvragen voor ontheffingen, bedoeld in paragraaf 3 van het Ontheffingenbeleid nul-emissiezone Rotterdam 2025, indien deze zijn ingediend bij het Centraal Loket;</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eerste lid, onder b </text:p>
                  </table:table-cell>
                  <table:table-cell table:style-name="cell_frame_all" table:number-rows-spanned="1" table:number-columns-spanned="1">
                    <text:p text:style-name="table_al">het aanstellen van verkeersbrigadiers, bedoeld in artikel 56, vierde lid, van het Besluit administratieve bepalingen inzake het wegverkeer, juncto artikel 82, derde lid, van het RVV 1990;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OOO SO 2024_Bevoegdhedenregister_ DCMR Milieudienst Rijnmond</text:span>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cell_frame_all" table:number-rows-spanned="1" table:number-columns-spanned="2">
                    <text:p text:style-name="table_al">
                      <text:span text:style-name="nadrukvet">Bevoegdheden MVMR 2021 </text:span>
                    </text:p>
                  </table:table-cell>
                  <table:table-cell table:style-name="cell_frame_all" table:number-rows-spanned="1" table:number-columns-spanned="3">
                    <text:p text:style-name="table_al">
                      <text:span text:style-name="nadrukvet">Bevoegdheden DCMR</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Artikel Omschrijving</text:span>
                    </text:p>
                  </table:table-cell>
                  <table:table-cell table:style-name="cell_frame_all" table:number-rows-spanned="1" table:number-columns-spanned="3">
                    <text:p text:style-name="table_al">
                      <text:span text:style-name="nadrukvet">Directeur DCMR, unitmanager en teammanager</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3">
                    <text:p text:style-name="table_al">
                      <text:span text:style-name="nadrukvet">
                        <text:span text:style-name="nadrukcur">BOOO AD 2021 van toepassing</text:span>
                      </text:span>
                    </text:p>
                  </table:table-cell>
                </table:table-row>
                <table:table-row table:style-name="row">
                  <table:table-cell table:style-name="cell_frame_all" table:number-rows-spanned="1" table:number-columns-spanned="1">
                    <text:p text:style-name="table_al">
                      <text:span text:style-name="nadrukvet">1.8, onder c </text:span>
                    </text:p>
                  </table:table-cell>
                  <table:table-cell table:style-name="cell_frame_all" table:number-rows-spanned="1" table:number-columns-spanned="1">
                    <text:p text:style-name="table_al">een last onder bestuursdwang en een last onder dwangsom opleggen als bedoeld in artikel 125 van de Gemeentewet juncto artikel 5:32 van de Algemene wet bestuursrecht met inbegrip van het uitoefenen van de bevoegdheden, bedoeld in titel 5.3 van de Algemene wet bestuursrecht</text:p>
                  </table:table-cell>
                  <table:table-cell table:style-name="cell_frame_all" table:number-rows-spanned="1" table:number-columns-spanned="3">
                    <text:p text:style-name="table_al">
                      <text:span text:style-name="nadrukvet">X </text:span>
                    </text:p>
                  </table:table-cell>
                </table:table-row>
                <table:table-row table:style-name="row">
                  <table:table-cell table:style-name="cell_frame_all" table:number-rows-spanned="1" table:number-columns-spanned="1">
                    <text:p text:style-name="table_al">
                      <text:span text:style-name="nadrukvet">1.8, onder d</text:span>
                    </text:p>
                  </table:table-cell>
                  <table:table-cell table:style-name="cell_frame_all" table:number-rows-spanned="1" table:number-columns-spanned="1">
                    <text:p text:style-name="table_al">de bevoegdheden uitoefenen met betrekking tot het opleggen van een bestuurlijke boete als bedoeld in titel 5.4 van de Algemene wet bestuursrecht in het kader van de aan hen gemandateerde bevoegdheden;</text:p>
                  </table:table-cell>
                  <table:table-cell table:style-name="cell_frame_all" table:number-rows-spanned="1" table:number-columns-spanned="3">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3">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4.1, eerste lid onder a</text:span>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3">
                    <text:p text:style-name="table_al">Met uitzondering van het in dat verband besluiten tot het aangaan van een vaststellingsovereenkomst met betrekking tot of samenhangend met de hem opgedragen bevoegdheden;</text:p>
                  </table:table-cell>
                </table:table-row>
                <table:table-row table:style-name="row">
                  <table:table-cell table:style-name="cell_frame_all" table:number-rows-spanned="1" table:number-columns-spanned="1">
                    <text:p text:style-name="table_al">
                      <text:span text:style-name="nadrukvet">4.1, eerste lid, onder b en 4.3, onder a </text:span>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3">
                    <text:p text:style-name="table_al">
                      <text:span text:style-name="nadrukvet">X </text:span>
                    </text:p>
                  </table:table-cell>
                </table:table-row>
                <table:table-row table:style-name="row">
                  <table:table-cell table:style-name="cell_frame_all" table:number-rows-spanned="1" table:number-columns-spanned="1">
                    <text:p text:style-name="table_al">
                      <text:span text:style-name="nadrukvet">4.1, eerste lid, onder c </text:span>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3">
                    <text:p text:style-name="table_al">
                      <text:span text:style-name="nadrukvet">X</text:span>
                    </text:p>
                  </table:table-cell>
                </table:table-row>
                <table:table-row table:style-name="row">
                  <table:table-cell table:style-name="cell_frame_all" table:number-rows-spanned="16" table:number-columns-spanned="1">
                    <text:p text:style-name="table_al">
                      <text:span text:style-name="nadrukvet">4.17, tweede lid, onder c</text:span>
                    </text:p>
                  </table:table-cell>
                  <table:table-cell table:style-name="cell_frame_all" table:number-rows-spanned="16" table:number-columns-spanned="1">
                    <text:p text:style-name="table_al">Het uitvoeren van de bevoegdheden bedoeld in de Omgevingswet en daarop gebaseerde regelgeving, besluiten, visies en plannen, overgangsregelingen, besluiten onder oud recht en overgangsregelingen in dit kader en de Invoeringswet, inclusief advisering derden (andere overheids-/(semi-)bestuursorganen voor zover het de portefeuille van het cluster of de directie betreft als aangegeven in artikel 7 van de Organisatieregeling 2016 en voor vakafdelingen in artikel 2 van het BOOO&amp;O SO, met uitzondering van bezwaar en beroep.</text:p>
                  </table:table-cell>
                  <table:table-cell table:style-name="cell_frame_all" table:number-rows-spanned="1" table:number-columns-spanned="1">
                    <text:p text:style-name="table_al">Beperkt tot: </text:p>
                  </table:table-cell>
                  <table:table-cell table:style-name="cell_frame_all" table:number-rows-spanned="1" table:number-columns-spanned="2">
                    <text:p text:style-name="table_al">Grondslag:</text:p>
                  </table:table-cell>
                </table:table-row>
                <table:table-row table:style-name="row">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text:p>
                    <text:p text:style-name="table_al">Het betreft op dit moment:</text:p>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sluiten inzake omgevingsvergunningen over:</text:p>
                    <text:list text:style-name="id1-3-2-2-1-35-1-6-12-1-2">
                      <text:list-item text:style-override="id1-3-2-2-1-35-1-6-12-1-2-1">
                        <text:number>-</text:number>
                        <text:p text:style-name="table_al">milieubelastende en lozingsactiviteiten;</text:p>
                      </text:list-item>
                      <text:list-item text:style-override="id1-3-2-2-1-35-1-6-12-1-2-2">
                        <text:number>-</text:number>
                        <text:p text:style-name="table_al">omgevingsplanactiviteiten die een milieubelastende activiteit (inclusief lozen) inhouden, zoals opgenomen in het omgevingsplan;</text:p>
                      </text:list-item>
                      <text:list-item text:style-override="id1-3-2-2-1-35-1-6-12-1-2-3">
                        <text:number>-</text:number>
                        <text:p text:style-name="table_al">activiteiten die op grond van de Omgevingsverordening vergunningplichtig zijn.</text:p>
                      </text:list-item>
                    </text:list>
                    <text:p text:style-name="table_al">En in bovenstaand kader 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2">
                    <text:p text:style-name="table_al">art. 5.8 en 5.12 Ow, voor zover het betreft:</text:p>
                    <text:list text:style-name="id1-3-2-2-1-35-1-6-12-2-2">
                      <text:list-item text:style-override="id1-3-2-2-1-35-1-6-12-2-2-1">
                        <text:number>-</text:number>
                        <text:p text:style-name="table_al">art. 5.1 lid 1 onder a Ow in verbinding met het omgevings­plan; </text:p>
                      </text:list-item>
                      <text:list-item text:style-override="id1-3-2-2-1-35-1-6-12-2-2-2">
                        <text:number>-</text:number>
                        <text:p text:style-name="table_al">art. 5.1 lid 2 onder b en c Ow; of</text:p>
                      </text:list-item>
                      <text:list-item text:style-override="id1-3-2-2-1-35-1-6-12-2-2-3">
                        <text:number>-</text:number>
                        <text:p text:style-name="table_al">art. 5.4 Ow</text:p>
                      </text:list-item>
                    </text:list>
                  </table:table-cell>
                </table:table-row>
                <table:table-row table:style-name="row">
                  <table:table-cell table:style-name="cell_frame_all" table:number-rows-spanned="1" table:number-columns-spanned="1">
                    <text:p text:style-name="table_al">Bevoegdheden Bodem</text:p>
                  </table:table-cell>
                  <table:table-cell table:style-name="cell_frame_all" table:number-rows-spanned="1" table:number-columns-spanned="2">
                    <text:p text:style-name="table_al">Het uitoefenen van de bevoegdheden bedoeld in art. 88 van de Wet bodembescherming en art. 3.2a aanvullingswet bodem Omgevingswet</text:p>
                    <text:p text:style-name="table_al">Het op grond van het Besluit bodemkwaliteit jo. art. XVI van het Aanvullingsbesluit bodem Omgevingswet: </text:p>
                    <text:list text:style-name="id1-3-2-2-1-35-1-6-13-2-3">
                      <text:list-item text:style-override="id1-3-2-2-1-35-1-6-13-2-3-1">
                        <text:number>1º.</text:number>
                        <text:p text:style-name="table_al">beoordelen van de ontvangen meldingen;</text:p>
                      </text:list-item>
                      <text:list-item text:style-override="id1-3-2-2-1-35-1-6-13-2-3-2">
                        <text:number>2º.</text:number>
                        <text:p text:style-name="table_al">uitoefenen van controle op werken en toepassingen van grond of baggerspecie;</text:p>
                      </text:list-item>
                    </text:list>
                  </table:table-cell>
                </table:table-row>
                <table:table-row table:style-name="row">
                  <table:table-cell table:style-name="cell_frame_all" table:number-rows-spanned="1" table:number-columns-spanned="1">
                    <text:p text:style-name="table_al">Het toestaan van gelijkwaardige maatregelen, het stellen van maatwerkvoorschriften.</text:p>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cell table:style-name="cell_frame_all" table:number-rows-spanned="1" table:number-columns-spanned="2">
                    <text:p text:style-name="table_al">Art. 4.5 en 4.7 Ow</text:p>
                  </table:table-cell>
                </table:table-row>
                <table:table-row table:style-name="row">
                  <table:table-cell table:style-name="cell_frame_all" table:number-rows-spanned="1" table:number-columns-spanned="1">
                    <text:p text:style-name="table_al">Het verzoeken om gegevens en bescheiden.</text:p>
                  </table:table-cell>
                  <table:table-cell table:style-name="cell_frame_all" table:number-rows-spanned="1" table:number-columns-spanned="2">
                    <text:p text:style-name="table_al">Art. 2.20 Bal</text:p>
                  </table:table-cell>
                </table:table-row>
                <table:table-row table:style-name="row">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2">
                    <text:p text:style-name="table_al">Afd. 16.4 Ow</text:p>
                  </table:table-cell>
                </table:table-row>
                <table:table-row table:style-name="row">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2">
                    <text:p text:style-name="table_al">paragraaf 11.2.6 Bkl, paragraaf 10.8.6 Ob</text:p>
                  </table:table-cell>
                </table:table-row>
                <table:table-row table:style-name="row">
                  <table:table-cell table:style-name="cell_frame_all" table:number-rows-spanned="1" table:number-columns-spanned="1">
                    <text:p text:style-name="table_al">Uitvoeren van overgangsrecht/-regelingen in het kader van geluid en voorheen Wet geluidhinder</text:p>
                  </table:table-cell>
                  <table:table-cell table:style-name="cell_frame_all" table:number-rows-spanned="1" table:number-columns-spanned="2">
                    <text:p text:style-name="table_al">Art 3.6 aanvullingswet Geluid en Bkl</text:p>
                  </table:table-cell>
                </table:table-row>
                <table:table-row table:style-name="row">
                  <table:table-cell table:style-name="cell_frame_all" table:number-rows-spanned="1" table:number-columns-spanned="1">
                    <text:p text:style-name="table_al">Het behandelen van meldingen, informatieplichten en uitgangspuntendocumenten voor milieubelastende en lozingsactiviteiten en omgevingsplanactiviteiten die een milieubelastende activiteit (inclusief lozen) inhouden, zoals opgenomen in het omgevingsplan.</text:p>
                  </table:table-cell>
                  <table:table-cell table:style-name="cell_frame_all" table:number-rows-spanned="1" table:number-columns-spanned="2">
                    <text:p text:style-name="table_al">Ow, Bal, omgevingsplan</text:p>
                  </table:table-cell>
                </table:table-row>
                <table:table-row table:style-name="row">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2">
                    <text:p text:style-name="table_al">Afd. 7.1 Bbl</text:p>
                  </table:table-cell>
                </table:table-row>
                <table:table-row table:style-name="row">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2">
                    <text:p text:style-name="table_al">Afd. 7.2 Bbl</text:p>
                  </table:table-cell>
                </table:table-row>
                <table:table-row table:style-name="row">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text:p>
                    <text:p text:style-name="table_al">Voorzover daartoe opdracht is verstrekt.</text:p>
                  </table:table-cell>
                  <table:table-cell table:style-name="cell_frame_all" table:number-rows-spanned="1" table:number-columns-spanned="2">
                    <text:p text:style-name="table_al">Afd. 3.4, 4.4, 6.4 en 6.5 (m.u.v. paragraaf 6.5.1) Bbl</text:p>
                  </table:table-cell>
                </table:table-row>
                <table:table-row table:style-name="row">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2">
                    <text:p text:style-name="table_al">art. 17.4 Wm, afdeling 19.1 Ow</text:p>
                  </table:table-cell>
                </table:table-row>
                <table:table-row table:style-name="row">
                  <table:table-cell table:style-name="cell_frame_all"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2">
                    <text:p text:style-name="table_al">art. 19.9c Ow</text:p>
                  </table:table-cell>
                </table:table-row>
                <table:table-row table:style-name="row">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cell_frame_all" table:number-rows-spanned="1" table:number-columns-spanned="2">
                    <text:p text:style-name="table_al">art. 10.13b en 10.21a Ow</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1 juli 2024.</text:p>
          </text:section>
        </text:section>
        <text:section text:name="regeling-sluiting_id1-3-2-3" text:style-name="regeling-sluiting">
          <text:section text:name="ondertekening_id1-3-2-3-1">
            <text:p><text:span text:style-name="functie">Aldus vastgesteld. </text:span></text:p>
          </text:section>
          <text:section text:name="ondertekening_id1-3-2-3-2">
            <text:p><text:span text:style-name="functie"/></text:p>
            <text:p><text:span text:style-name="functie">De concerndirecteur cluster Stadsontwikkeling, </text:span></text:p>
          </text:section>
          <text:section text:name="ondertekening_id1-3-2-3-3">
            <text:p><text:span text:style-name="functie"/></text:p>
            <text:p><text:span text:style-name="functie">H. van Bockxmeer</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08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8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8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Besluit mandaat, volmacht en machtiging Rotterdam 2021]|[https://lokaleregelgeving.overheid.nl/CVDR664296/11</meta:user-defined>
    <meta:user-defined meta:name="DC.source">Regeling organisatie 2016]|[https://lokaleregelgeving.overheid.nl/CVDR391353/8</meta:user-defined>
    <meta:user-defined meta:name="DC.source">Besluit ondermandaat, ondervolmacht en ondermachtiging van de algemeen directeur 2021]|[https://lokaleregelgeving.overheid.nl/CVDR664261/1</meta:user-defined>
    <meta:user-defined meta:name="DC.source">artikel 10.9 van de Algemene wet bestuursrecht]|[https://wetten.overheid.nl/BWBR0005537/2024-09-01#Hoofdstuk10_Titeldeel10.1_Afdeling10.1.1_Artikel10:9</meta:user-defined>
    <meta:user-defined meta:name="OVERHEIDop.referentienummer">2024, nummer 196</meta:user-defined>
    <meta:user-defined meta:name="DCTERMS.alternative">Besluit Ondermandaat, Ondervolmacht, Ondermachtiging cluster Stadsontwikkeling 2024</meta:user-defined>
    <dc:language>nl</dc:language>
    <meta:user-defined meta:name="OVERHEIDop.locatietype/OVERHEIDop.gebiedsmarkering">Gemeente</meta:user-defined>
    <meta:user-defined meta:name="DC.title">Besluit Ondermandaat, Ondervolmacht, Ondermachtiging cluster Stadsontwikkeling 2024</meta:user-defined>
    <meta:user-defined meta:name="DCTERMS.W3CDTF/DCTERMS.available">2024-09-09</meta:user-defined>
    <meta:user-defined meta:name="DCTERMS.W3CDTF/OVERHEIDop.jaargang">2024</meta:user-defined>
    <meta:user-defined meta:name="OVERHEIDop.publicationIssue">384085</meta:user-defined>
    <meta:user-defined meta:name="OVERHEIDop.betreftRegeling">CVDR709499_2</meta:user-defined>
    <meta:user-defined meta:name="OVERHEIDop.GmbID/DC.identifier">gmb-2024-384085</meta:user-defined>
    <meta:user-defined meta:name="xs:date/OVERHEIDop.startdatum">2024-09-10</meta:user-defined>
    <meta:user-defined meta:name="OVERHEIDop.versieInformatie"/>
  </office:meta>
</office:document-meta>
</file>