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t Paard 8, 1567 ME Assendelft - het plaatsen van dakkapel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522 - het plaatsen van dakkapel voorzijde van de woning op de locatie Het Paard 8, 1567 ME Assendelft</text:p>
            <text:p text:style-name="common-al">Aanvraag ontvangen: 03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407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7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7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22</meta:user-defined>
    <dc:language>nl</dc:language>
    <meta:user-defined meta:name="OVERHEIDop.locatietype/OVERHEIDop.gebiedsmarkering">Punt</meta:user-defined>
    <meta:user-defined meta:name="DC.title">Aanvraag omgevingsvergunning - Het Paard 8, 1567 ME Assendelft - het plaatsen van dakkapel voorzijde van de won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73</meta:user-defined>
    <meta:user-defined meta:name="OVERHEIDop.GmbID/DC.identifier">gmb-2024-384073</meta:user-defined>
    <meta:user-defined meta:name="OVERHEIDop.versieInformatie"/>
  </office:meta>
</office:document-meta>
</file>