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350, 1566 BR Assendelft - het uitbreiden van bouwvolume t.b.v. een woning op bestaande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043 - het uitbreiden van bouwvolume t.b.v. een woning op bestaande café op de locatie Dorpsstraat 350, 1566 BR Assendelft</text:p>
            <text:p text:style-name="common-al">Aanvraag ontvangen: 13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407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7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7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043</meta:user-defined>
    <dc:language>nl</dc:language>
    <meta:user-defined meta:name="OVERHEIDop.locatietype/OVERHEIDop.gebiedsmarkering">Punt</meta:user-defined>
    <meta:user-defined meta:name="DC.title">Aanvraag omgevingsvergunning - Dorpsstraat 350, 1566 BR Assendelft - het uitbreiden van bouwvolume t.b.v. een woning op bestaande café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071</meta:user-defined>
    <meta:user-defined meta:name="OVERHEIDop.GmbID/DC.identifier">gmb-2024-384071</meta:user-defined>
    <meta:user-defined meta:name="OVERHEIDop.versieInformatie"/>
  </office:meta>
</office:document-meta>
</file>