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242, Amandelgaarde 68, 3344R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besloten om de beslistermijn voor de aanvraag omgevingsvergunning op de locatie Amandelgaarde 68, 3344RE Hendrik-Ido-Ambacht met zaaknummer Z2024-00000242 met 6 wek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Heeft u nog vragen naar aanleiding van bovenstaande beslissing?</text:span>
          </text:p>
            <text:p text:style-name="common-al">Hiervoor kunt u bellen met de gemeente en vragen naar Vergunningverlening Toezicht en Handhaving. Dit kan via het telefoonnummer 1407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84067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067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067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42</meta:user-defined>
    <meta:user-defined meta:name="DCTERMS.abstract">Betreft: vergunningsvrij op locatie Amandelgaarde 68, 3344RE Hendrik-Ido-Ambacht</meta:user-defined>
    <dc:language>nl</dc:language>
    <meta:user-defined meta:name="OVERHEIDop.locatietype/OVERHEIDop.gebiedsmarkering">Vlak</meta:user-defined>
    <meta:user-defined meta:name="DC.title">Kennisgeving termijnverlenging Z2024-00000242, Amandelgaarde 68, 3344RE Hendrik-Ido-Ambacht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067</meta:user-defined>
    <meta:user-defined meta:name="OVERHEIDop.GmbID/DC.identifier">gmb-2024-384067</meta:user-defined>
    <meta:user-defined meta:name="OVERHEIDop.versieInformatie"/>
  </office:meta>
</office:document-meta>
</file>