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12, 4463LA Goes - Aanvraag omgevingsvergunning voor het plaatsen van transparant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aanvraag hebben ontvangen voor een omgevingsvergunning op de locatie Goese Dieplaan 512, 4463LA Goes. De aanvraag is geregistreerd onder zaaknummer Z2024-00002366. De aanvraag betreft:</text:p>
            <text:p text:style-name="common-al">het plaatsen van transparante M-view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0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66</meta:user-defined>
    <meta:user-defined meta:name="DCTERMS.abstract">Goese Dieplaan 512, 4463LA Goes - Aanvraag omgevingsvergunning voor het plaatsen van transparante M-view balkonbeglazing</meta:user-defined>
    <dc:language>nl</dc:language>
    <meta:user-defined meta:name="OVERHEIDop.locatietype/OVERHEIDop.gebiedsmarkering">Vlak</meta:user-defined>
    <meta:user-defined meta:name="DC.title">Goese Dieplaan 512, 4463LA Goes - Aanvraag omgevingsvergunning voor het plaatsen van transparante M-view balkonbeglazing</meta:user-defined>
    <meta:user-defined meta:name="DCTERMS.W3CDTF/DCTERMS.available">2024-09-09</meta:user-defined>
    <meta:user-defined meta:name="DCTERMS.W3CDTF/OVERHEIDop.jaargang">2024</meta:user-defined>
    <meta:user-defined meta:name="OVERHEIDop.publicationIssue">384066</meta:user-defined>
    <meta:user-defined meta:name="OVERHEIDop.GmbID/DC.identifier">gmb-2024-384066</meta:user-defined>
    <meta:user-defined meta:name="OVERHEIDop.versieInformatie"/>
  </office:meta>
</office:document-meta>
</file>