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ransformatorstation Koekoeksweg"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bekend dat het op 1 juli 2024 door de raad vastgestelde bestemmingsplan "Transformatorstation Koekoeksweg" op 28 augustus 2024 onherroepelijk is geworden. Het plangebied ligt op een bestaand bedrijventerrein Koekoek in ‘t Harde. Het bestemmingsplan voorziet in een planologische regeling voor de bouw van een nieuw regelstation aan de Koekoeksweg. Het beoogde regelstation zal het huidige regelstation aan de Bovenweg 2T vervangen. Met de bouw van een nieuw station met 40 MVA vermogen wordt het bestaande capaciteitsknelpunt weggenomen en voldoende ruimte gecreëerd om de groeiende belasting op het elektriciteitsnetwerk op te vangen. Het bestemmingsplan is vindbaar op de website:</text:p>
            <text:p text:style-name="common-al">https://omgevingswet.overheid.nl/regels-op-de-kaart/documenten/NL-IMRO-0230-BPKOEKOEKSWEG-VST1-1/plekinfo?bestuurslaag=gemeente&amp;locatie-stelsel=RD&amp;locatie-x=188381&amp;locatie-y=492838&amp;session=4355eee5-5b13-472b-b22b-8393a52b6f46 </text:p>
            <text:p text:style-name="common-al">10 september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06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KOEKOEKSWEG-VST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Transformatorstation Koekoeksweg" onherroepelijk.</meta:user-defined>
    <meta:user-defined meta:name="DCTERMS.W3CDTF/DCTERMS.available">2024-09-10</meta:user-defined>
    <meta:user-defined meta:name="DCTERMS.W3CDTF/OVERHEIDop.jaargang">2024</meta:user-defined>
    <meta:user-defined meta:name="OVERHEIDop.publicationIssue">384062</meta:user-defined>
    <meta:user-defined meta:name="OVERHEIDop.GmbID/DC.identifier">gmb-2024-384062</meta:user-defined>
    <meta:user-defined meta:name="OVERHEIDop.versieInformatie"/>
  </office:meta>
</office:document-meta>
</file>