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385308640ifcaf443e-0ab1-4b3d-851c-0cf2747d70c1.png" manifest:media-type="image/x-eps"/>
  <manifest:file-entry manifest:full-path="Pictures/afb1420584880i249cb9a6-2894-4244-a7a3-a275522f20a3.png" manifest:media-type="image/x-eps"/>
  <manifest:file-entry manifest:full-path="Pictures/afb311519701iaf838b2f-e923-44a9-97f2-0401cf45d9b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Cameratoezicht op het raadshuisplein (winkelcentrum Op de Kamp), op het Koninginneplein en rondom het stationsgebied in Landgraaf</text:p>
      <text:section text:name="regeling_id1-3-2" text:style-name="regeling">
        <text:section text:name="aanhef_id1-3-2-1" text:style-name="aanhef">
          <text:section text:name="preambule_id1-3-2-1-1" text:style-name="preambule">
            <text:p text:style-name="al"/>
            <text:p text:style-name="al">De burgemeester van L a n d g r a a f ;</text:p>
            <text:p text:style-name="al"/>
            <text:p text:style-name="al">Gelet op het bepaalde in artikel 151c van de Gemeentewet;</text:p>
            <text:p text:style-name="al"/>
            <text:p text:style-name="al">Gehoord de beraadslaging met de lokale driehoek d.d. 4 september 2024;</text:p>
            <text:p text:style-name="al"/>
            <text:p text:style-name="al">Overwegende dat:</text:p>
            <text:p text:style-name="al"/>
            <text:list text:style-name="id1-3-2-1-1-10">
              <text:list-item text:style-override="id1-3-2-1-1-10-1">
                <text:number>•</text:number>
                <text:p text:style-name="al">de burgemeester op grond van artikel 2:77 lid 1 van de Algemene Plaatselijke Verordening Landgraaf 2023 (APV) kan besluiten tot plaatsing van camera’s voor een bepaalde duur ten behoeve van het toezicht op een openbare plaats;</text:p>
              </text:list-item>
              <text:list-item text:style-override="id1-3-2-1-1-10-2">
                <text:number>•</text:number>
                <text:p text:style-name="al">er in de periode tussen 1 april 2024 en 4 september 2024 in de volgende drie gebieden:</text:p>
                <text:list text:style-name="id1-3-2-1-1-10-2-3">
                  <text:list-item text:style-override="id1-3-2-1-1-10-2-3-1">
                    <text:number>1.</text:number>
                    <text:p text:style-name="al">Het gebied “Op de Kamp” en dan specifiek op het raadshuisplein (winkelcentrum Op de Kamp)</text:p>
                  </text:list-item>
                </text:list>
                <text:list text:style-name="id1-3-2-1-1-10-2-4">
                  <text:list-item text:style-override="id1-3-2-1-1-10-2-4-1">
                    <text:number>2.</text:number>
                    <text:p text:style-name="al">Het gebied “Lichtenberg” en dan specifiek op het Koninginneplein, en</text:p>
                  </text:list-item>
                </text:list>
                <text:list text:style-name="id1-3-2-1-1-10-2-5">
                  <text:list-item text:style-override="id1-3-2-1-1-10-2-5-1">
                    <text:number>3.</text:number>
                    <text:p text:style-name="al">Het gebied “Stationsgebied” en dan specifiek rondom het station in Landgraaf</text:p>
                    <text:p text:style-name="al">in totaliteit 35 incidenten hebben plaatsgevonden waarbij de openbare orde (ernstig) is verstoord door bijv. bedreigingen van andere jeugdigen of omwonenden, vechtpartijen, mishandelingen, straatroof, het gebruik van messen, diefstallen, intimidaties etc. Bij deze incidenten is een groep jongeren uit Landgraaf betrokken en deze groep waant zich onaantastbaar;</text:p>
                  </text:list-item>
                </text:list>
              </text:list-item>
            </text:list>
            <text:list text:style-name="id1-3-2-1-1-11">
              <text:list-item text:style-override="id1-3-2-1-1-11-1">
                <text:number>•</text:number>
                <text:p text:style-name="al">de maat vol is voor inwoners, ondernemers, omwonenden, winkelend publiek, scholieren en reizigers in voornoemde gebieden;</text:p>
              </text:list-item>
              <text:list-item text:style-override="id1-3-2-1-1-11-2">
                <text:number>•</text:number>
                <text:p text:style-name="al">het noodzakelijk is om ook richting de inwoners, ondernemers, omwonenden, winkelend publiek, scholieren en reizigers een duidelijk signaal af te geven dat de gemeente de overlast met alle mogelijke middelen (waaronder het instellen van cameratoezicht) zal bestrijden teneinde de veiligheid en leefbaarheid te verhogen en de maatschappelijke rust te doen wederkeren in de 3 gebieden;</text:p>
              </text:list-item>
              <text:list-item text:style-override="id1-3-2-1-1-11-3">
                <text:number>•</text:number>
                <text:p text:style-name="al">het hanteren van het cameratoezicht op de markt in Schaesberg in de periode tussen september 2022 en september 2024 heeft aangetoond dat het een effectief en daadkrachtig instrument is waarmee de overlast kan worden aangepakt en waarmee de rust in een bepaald gebied kan worden hersteld danwel ter voorkoming van maatschappelijke onrust;</text:p>
              </text:list-item>
              <text:list-item text:style-override="id1-3-2-1-1-11-4">
                <text:number>•</text:number>
                <text:p text:style-name="al">cameratoezicht ondersteuning biedt bij het voorkomen van overlast in de openbare ruimte. Door de inzet van cameratoezicht kunnen incidenten snel en adequaat worden herkend en kunnen (verdere) verstoringen van de openbare orde worden voorkomen; </text:p>
              </text:list-item>
              <text:list-item text:style-override="id1-3-2-1-1-11-5">
                <text:number>•</text:number>
                <text:p text:style-name="al">in de voornoemde gebieden gelet op de geconstateerde jeugdoverlast reeds eerder verschillende minder ingrijpende maatregelen (o.a. extra inzet van politie en boa‘s, straatcoaches, jongerenwerkers en undercoveracties, het voeren van stopgesprekken met de betreffende jeugdigen) zijn ingezet teneinde de overlast te beperken dan wel te beëindigen;</text:p>
              </text:list-item>
              <text:list-item text:style-override="id1-3-2-1-1-11-6">
                <text:number>•</text:number>
                <text:p text:style-name="al">de camerabeelden tevens worden gebruikt ter herkenning van personen en/of om de politie te informeren over bepaalde gebeurtenissen of voor het veiligstellen van bewijslast in het kader van de opsporing;</text:p>
              </text:list-item>
              <text:list-item text:style-override="id1-3-2-1-1-11-7">
                <text:number>•</text:number>
                <text:p text:style-name="al">de burgemeester van mening is dat de aanwezigheid van cameratoezicht in deze 3 gebieden kan en zal bijgedragen aan het terugdringen van de jeugdoverlast en dat het bijdraagt aan het wegnemen van onveiligheidsgevoelens bij bijv. het winkelend publiek, ondernemers (bijv. winkelcentrum Op de Kamp), reizigers, scholieren (bijv. stationsgebied) en omwonenden (geldt voor alle drie gebieden);</text:p>
              </text:list-item>
              <text:list-item text:style-override="id1-3-2-1-1-11-8">
                <text:number>•</text:number>
                <text:p text:style-name="al">de gemeenteraad van de gemeente Landgraaf op grond van artikel 151c Gemeentewet aan de burgemeester de bevoegdheid heeft verleend te besluiten tot het instellen van cameratoezicht op openbare plaatsen en dat betekent dat er op één of meerdere plaatsen binnen een afgebakend gebied camera’s geplaatst kunnen worden voor een bepaalde tijdsduur;</text:p>
              </text:list-item>
              <text:list-item text:style-override="id1-3-2-1-1-11-9">
                <text:number>•</text:number>
                <text:p text:style-name="al">de belangen van openbare orde en veiligheid, het voorkomen van wanordelijkheden en van strafbare feiten en de veiligheid in het onderhavige geval zwaarder wegen dan het individuele belang van de burgers in het kader van de bescherming van de persoonlijke levenssfeer;</text:p>
              </text:list-item>
              <text:list-item text:style-override="id1-3-2-1-1-11-10">
                <text:number>•</text:number>
                <text:p text:style-name="al">de duur van de aanwijzing en de omvang van het gebied proportioneel zijn in relatie tot het beoogde legitieme doel;</text:p>
              </text:list-item>
              <text:list-item text:style-override="id1-3-2-1-1-11-11">
                <text:number>•</text:number>
                <text:p text:style-name="al">het cameratoezicht in de voornoemde gebieden derhalve voldoet aan de eisen die artikel 151c van de Gemeentewet stelt aan het instellen van cameratoezicht (bijvoorbeeld kenbaarheid van cameratoezicht, proportionaliteit, subsidiariteit);</text:p>
              </text:list-item>
              <text:list-item text:style-override="id1-3-2-1-1-11-12">
                <text:number>•</text:number>
                <text:p text:style-name="al">de inzet van tijdelijk cameratoezicht onderdeel uitmaakt van een breder handhavingsbeleid ter vergroting van leefbaarheid en veiligheid in de gemeente Landgraaf;</text:p>
              </text:list-item>
              <text:list-item text:style-override="id1-3-2-1-1-11-13">
                <text:number>•</text:number>
                <text:p text:style-name="al">het aanwijzen van dit gebied als gebied met cameratoezicht zal bijdragen aan het verhogen van de veiligheid in zijn algemeenheid en de veiligheid in de aangewezen gebieden in het bijzonder;</text:p>
              </text:list-item>
              <text:list-item text:style-override="id1-3-2-1-1-11-14">
                <text:number>•</text:number>
                <text:p text:style-name="al">uitvoering is gegeven aan het overleg als bedoeld in artikel 151c, lid 3 van de Gemeentewet;</text:p>
              </text:list-item>
              <text:list-item text:style-override="id1-3-2-1-1-11-15">
                <text:number>•</text:number>
                <text:p text:style-name="al">de lokale driehoek op 4 september 2024 is gehoord, als bedoeld in artikel 13 van de Politiewet 2012;</text:p>
              </text:list-item>
            </text:list>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olgende drie gebieden aan te wijzen waarbinnen cameratoezicht wordt ingesteld voor de duur van maximaal 6 maanden:</text:p>
                <text:list text:style-name="id1-3-2-2-1-2-1-3">
                  <text:list-item text:style-override="id1-3-2-2-1-2-1-3-1">
                    <text:number>I.</text:number>
                    <text:p text:style-name="al">Het gebied “Op de Kamp” en dan specifiek op het raadshuisplein (winkelcentrum Op de Kamp).</text:p>
                  </text:list-item>
                </text:list>
                <text:list text:style-name="id1-3-2-2-1-2-1-4">
                  <text:list-item text:style-override="id1-3-2-2-1-2-1-4-1">
                    <text:number>II.</text:number>
                    <text:p text:style-name="al">Het gebied “Lichtenberg” en dan specifiek op het Koninginneplein</text:p>
                  </text:list-item>
                </text:list>
                <text:list text:style-name="id1-3-2-2-1-2-1-5">
                  <text:list-item text:style-override="id1-3-2-2-1-2-1-5-1">
                    <text:number>III.</text:number>
                    <text:p text:style-name="al">Het gebied “Stationsgebied” en dan specifiek rondom het station in Landgraaf </text:p>
                  </text:list-item>
                </text:list>
              </text:list-item>
              <text:list-item text:style-override="id1-3-2-2-1-2-2">
                <text:number>2.</text:number>
                <text:p text:style-name="al">dat de camerabeelden van de onder 1. Aangewezen gebieden op eerste vordering van de burgemeester of van de politie beschikbaar moeten worden gesteld;</text:p>
              </text:list-item>
              <text:list-item text:style-override="id1-3-2-2-1-2-3">
                <text:number>3.</text:number>
                <text:p text:style-name="al">de camerabeelden 24 uur per dag opgenomen en opgeslagen worden;</text:p>
              </text:list-item>
              <text:list-item text:style-override="id1-3-2-2-1-2-4">
                <text:number>4.</text:number>
                <text:p text:style-name="al">de opgenomen camerabeelden ten hoogste 4 weken bewaard worden;</text:p>
              </text:list-item>
              <text:list-item text:style-override="id1-3-2-2-1-2-5">
                <text:number>5.</text:number>
                <text:p text:style-name="al">het besluit in werking te laten treden op de dag na de bekendmaking.</text:p>
              </text:list-item>
            </text:list>
            <text:p text:style-name="al"/>
            <text:p text:style-name="al"/>
          </text:section>
        </text:section>
        <text:section text:name="regeling-sluiting_id1-3-2-3" text:style-name="regeling-sluiting">
          <text:section text:name="ondertekening_id1-3-2-3-1">
            <text:p><text:span text:style-name="functie"/></text:p>
            <text:p><text:span text:style-name="functie">Landgraaf, 4 september 2024</text:span></text:p>
            <text:p><text:span text:style-name="functie">De burgemeester voornoemd,</text:span></text:p>
            <text:p><text:span text:style-name="functie">{{esl:Signer1:capture:size(200,75)}}</text:span></text:p>
            <text:p><text:span text:style-name="functie"/></text:p>
            <text:p><text:span text:style-name="functie"/></text:p>
            <text:p><text:span text:style-name="functie"/></text:p>
            <text:p><text:span text:style-name="functie">mr. R. de Boer</text:span></text:p>
          </text:section>
        </text:section>
        <text:section text:name="bijlage_id1-3-2-4" text:style-name="bijlage">
          <text:p text:style-name="bijlage_top"/>
          <text:p text:style-name="hoofdstuk_kop"><text:span text:style-name="label">Bijlage</text:span> <text:span text:style-name="nr">1</text:span> – de gebiedsafbakening van de drie gebieden waarbinnen cameratoezicht wordt ingesteld.</text:p>
          <text:p text:style-name="al"/>
          <text:p text:style-name="al">I. Het gebied “Op de Kamp” en dan specifiek op het raadshuisplein (winkelcentrum Op de Kamp)</text:p>
          <text:p text:style-name="al">
          <draw:frame><draw:text-box><text:section text:name="plaatje_id1-3-2-4-4-1" text:style-name="plaatje">
            <text:p text:style-name="illustratie_id1-3-2-4-4-1-1"><draw:frame draw:style-name="illustratie_id1-3-2-4-4-1-1" text:anchor-type="paragraph" svg:width="153mm" svg:height="120.47547169811318mm"><draw:image xlink:href="Pictures/afb1385308640ifcaf443e-0ab1-4b3d-851c-0cf2747d70c1.png" xlink:type="simple"/></draw:frame></text:p>
          </text:section></draw:text-box></draw:frame>
        </text:p>
          <text:p text:style-name="al"/>
          <text:p text:style-name="al"/>
          <text:p text:style-name="al"/>
          <text:p text:style-name="al"/>
          <text:p text:style-name="al">II. Het gebied “Lichtenberg” en dan specifiek op het Koninginneplein</text:p>
          <text:p text:style-name="al">
          <draw:frame><draw:text-box><text:section text:name="plaatje_id1-3-2-4-10-1" text:style-name="plaatje">
            <text:p text:style-name="illustratie_id1-3-2-4-10-1-1"><draw:frame draw:style-name="illustratie_id1-3-2-4-10-1-1" text:anchor-type="paragraph" svg:width="153mm" svg:height="150.49811320754716mm"><draw:image xlink:href="Pictures/afb1420584880i249cb9a6-2894-4244-a7a3-a275522f20a3.png" xlink:type="simple"/></draw:frame></text:p>
          </text:section></draw:text-box></draw:frame>
        </text:p>
          <text:p text:style-name="al"/>
          <text:p text:style-name="al"/>
          <text:p text:style-name="al"/>
          <text:p text:style-name="al">III. Het gebied “Stationsgebied” en dan specifiek rondom het station in Landgraaf</text:p>
          <text:p text:style-name="al">
          <draw:frame><draw:text-box><text:section text:name="plaatje_id1-3-2-4-15-1" text:style-name="plaatje">
            <text:p text:style-name="illustratie_id1-3-2-4-15-1-1"><draw:frame draw:style-name="illustratie_id1-3-2-4-15-1-1" text:anchor-type="paragraph" svg:width="153mm" svg:height="106.33018867924527mm"><draw:image xlink:href="Pictures/afb311519701iaf838b2f-e923-44a9-97f2-0401cf45d9b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8406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6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6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Landgraaf</meta:user-defined>
    <meta:user-defined meta:name="OVERHEID.Informatietype/DC.type">officiële publicatie</meta:user-defined>
    <meta:user-defined meta:name="OVERHEIDop.Rubriek/DC.type">ander besluit van algemene strekking</meta:user-defined>
    <meta:user-defined meta:name="OVERHEID.Gemeente/DCTERMS.publisher">Landgraaf</meta:user-defined>
    <meta:user-defined meta:name="OVERHEID.Gemeente/OVERHEID.authority">Landgraaf</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Cameratoezicht op het raadshuisplein (winkelcentrum Op de Kamp), op het Koninginneplein en rondom het stationsgebied in Landgraaf</meta:user-defined>
    <meta:user-defined meta:name="DCTERMS.W3CDTF/DCTERMS.available">2024-09-09</meta:user-defined>
    <meta:user-defined meta:name="DCTERMS.W3CDTF/OVERHEIDop.jaargang">2024</meta:user-defined>
    <meta:user-defined meta:name="OVERHEIDop.publicationIssue">384060</meta:user-defined>
    <meta:user-defined meta:name="OVERHEIDop.GmbID/DC.identifier">gmb-2024-384060</meta:user-defined>
    <meta:user-defined meta:name="OVERHEIDop.versieInformatie"/>
  </office:meta>
</office:document-meta>
</file>