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slijtersbedrijf Kooistra Supermarkten Leeuwarden Stadionplein aan Stadionplein 3, 8914 BX Leeuwarden (HOR-2024-00467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slijtersbedrijf Kooistra Supermarkten Leeuwarden Stadionplein op het Stadionplein 3 in Leeuwarden. Bij ons geregistreerd onder kenmerk: HOR-2024-004675.</text:p>
            <text:p text:style-name="common-al">
            
          </text:p>
            <text:p text:style-name="common-al">
            <text:span text:style-name="nadrukvet">Waarom publiceert de gemeente Leeuwarden dit bericht?  </text:span>
          </text:p>
            <text:p text:style-name="common-al">Een alcoholvergunning is nodig voor het exploiteren van een slijters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5 sept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slijtersbedrijf tegenhouden?   </text:span>
          </text:p>
            <text:p text:style-name="last-al">Dan kunt u de Rechtbank Noord-Nederland vragen de start van het slijters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40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4675</meta:user-defined>
    <dc:language>nl</dc:language>
    <meta:user-defined meta:name="OVERHEIDop.locatietype/OVERHEIDop.gebiedsmarkering">Punt</meta:user-defined>
    <meta:user-defined meta:name="DC.title">Verleende alcoholvergunning voor slijtersbedrijf Kooistra Supermarkten Leeuwarden Stadionplein aan Stadionplein 3, 8914 BX Leeuwarden (HOR-2024-004675)</meta:user-defined>
    <meta:user-defined meta:name="DCTERMS.W3CDTF/DCTERMS.available">2024-09-09</meta:user-defined>
    <meta:user-defined meta:name="DCTERMS.W3CDTF/OVERHEIDop.jaargang">2024</meta:user-defined>
    <meta:user-defined meta:name="OVERHEIDop.publicationIssue">384058</meta:user-defined>
    <meta:user-defined meta:name="OVERHEIDop.GmbID/DC.identifier">gmb-2024-384058</meta:user-defined>
    <meta:user-defined meta:name="OVERHEIDop.versieInformatie"/>
  </office:meta>
</office:document-meta>
</file>