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80500140, Fonteinkruid 27 2631 DT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indeling begane grond en gevels</text:p>
            <text:p text:style-name="common-al">DSO-Verzoeknummer: 2024080500140</text:p>
            <text:p text:style-name="common-al">Locatie: Fonteinkruid 27 2631 DT Nootdorp</text:p>
            <text:p text:style-name="common-al">Datum besluit: 05-09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80500140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405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5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5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7940</meta:user-defined>
    <meta:user-defined meta:name="DCTERMS.abstract">Wijzigen indeling begane grond en 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80500140, Fonteinkruid 27 2631 DT Nootdorp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056</meta:user-defined>
    <meta:user-defined meta:name="OVERHEIDop.GmbID/DC.identifier">gmb-2024-384056</meta:user-defined>
    <meta:user-defined meta:name="OVERHEIDop.versieInformatie"/>
  </office:meta>
</office:document-meta>
</file>