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fzicht 6 2641 L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één boom</text:p>
            <text:p text:style-name="common-al">DSO-Verzoeknummer:</text:p>
            <text:p text:style-name="common-al">Locatie: Hofzicht 6 2641 LT Pijnacker</text:p>
            <text:p text:style-name="common-al">Datum besluit: 03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405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5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5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21114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DC.title">Verleende omgevingsvergunning: Hofzicht 6 2641 LT Pijnacke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50</meta:user-defined>
    <meta:user-defined meta:name="OVERHEIDop.GmbID/DC.identifier">gmb-2024-384050</meta:user-defined>
    <meta:user-defined meta:name="OVERHEIDop.versieInformatie"/>
  </office:meta>
</office:document-meta>
</file>