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vanaf Houttuinlaan 1 via diverse wegen door Woerden e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naf Houttuinlaan 1 via diverse wegen door Woerden e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wandeltocht RS80 Woerden op 17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40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51</meta:user-defined>
    <meta:user-defined meta:name="DCTERMS.abstract">het organiseren van wandeltocht RS80 Woerden op 17 februari 2024</meta:user-defined>
    <dc:language>nl</dc:language>
    <meta:user-defined meta:name="OVERHEIDop.locatietype/OVERHEIDop.gebiedsmarkering">Punt</meta:user-defined>
    <meta:user-defined meta:name="DC.title">Besluit/beoordeling (vanaf Houttuinlaan 1 via diverse wegen door Woerden en Harmelen)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405</meta:user-defined>
    <meta:user-defined meta:name="OVERHEIDop.GmbID/DC.identifier">gmb-2024-38405</meta:user-defined>
    <meta:user-defined meta:name="OVERHEIDop.versieInformatie"/>
  </office:meta>
</office:document-meta>
</file>