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evenement ‘’ Berger Boetefestijn’’ op 11 november 2024 van 09.00 uur tot 21.00 uur aan Hoofdstraat 2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artikel 35 Alcoholwet / Hoofdstraat 23, 6077AM te Sint Odiliënberg / Roerdalen / verzonden 4 september 2024 / het zonder vergunning verstrekken van zwak-alcoholhoudende drank tijdens het evenement ‘’ Berger Boetefestijn’’ op 11 november 2024 van 09.00 uur tot 21.00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404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4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4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evenement ‘’ Berger Boetefestijn’’ op 11 november 2024 van 09.00 uur tot 21.00 uur aan Hoofdstraat 23 te Sint Odiliënber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048</meta:user-defined>
    <meta:user-defined meta:name="OVERHEIDop.GmbID/DC.identifier">gmb-2024-384048</meta:user-defined>
    <meta:user-defined meta:name="OVERHEIDop.versieInformatie"/>
  </office:meta>
</office:document-meta>
</file>