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einsdorp, Venneperweg 1163, 2144 KG, realiseren van een opbouw op de woning, verzenddatum 04-09-2024, zaaknummer 039410923893, DSO nummer 202404300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04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923893</meta:user-defined>
    <dc:language>nl</dc:language>
    <meta:user-defined meta:name="DC.title">Verleende buitenplanse omgevingsplanactiviteit (BOPA), Beinsdorp, Venneperweg 1163, 2144 KG, realiseren van een opbouw op de woning, verzenddatum 04-09-2024, zaaknummer 039410923893, DSO nummer 2024043000212.</meta:user-defined>
    <meta:user-defined meta:name="OVERHEIDop.locatietype/OVERHEIDop.gebiedsmarkering">GeometrieRef</meta:user-defined>
    <meta:user-defined meta:name="DCTERMS.W3CDTF/DCTERMS.available">2024-09-09</meta:user-defined>
    <meta:user-defined meta:name="DCTERMS.W3CDTF/OVERHEIDop.jaargang">2024</meta:user-defined>
    <meta:user-defined meta:name="OVERHEIDop.externeBijlage">GML document|exb-2024-34665</meta:user-defined>
    <meta:user-defined meta:name="OVERHEIDop.publicationIssue">384046</meta:user-defined>
    <meta:user-defined meta:name="OVERHEIDop.GmbID/DC.identifier">gmb-2024-384046</meta:user-defined>
    <meta:user-defined meta:name="OVERHEIDop.versieInformatie"/>
  </office:meta>
</office:document-meta>
</file>