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Fons van der Heijdenstraat 5A 5534AS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kozijnen aan Fons van der Heijdenstraat 5A 5534AS Netersel. Het kenmerk van de gemeente voor deze zaak is ZBLA2024-00158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04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4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4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82</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kozijnen aan Fons van der Heijdenstraat 5A 5534AS Netersel</meta:user-defined>
    <meta:user-defined meta:name="DCTERMS.W3CDTF/DCTERMS.available">2024-09-09</meta:user-defined>
    <meta:user-defined meta:name="DCTERMS.W3CDTF/OVERHEIDop.jaargang">2024</meta:user-defined>
    <meta:user-defined meta:name="OVERHEIDop.publicationIssue">384042</meta:user-defined>
    <meta:user-defined meta:name="OVERHEIDop.GmbID/DC.identifier">gmb-2024-384042</meta:user-defined>
    <meta:user-defined meta:name="OVERHEIDop.versieInformatie"/>
  </office:meta>
</office:document-meta>
</file>