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aan Hoofdstraat 3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Alcoholwetvergunning / Hoofdstraat 36, 6075AG te Herkenbosch / Roerdalen / verzonden 29 augustus 2024 / het uitoefenen van het van het horecabedrijf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rijf aan Hoofdstraat 36 te Herkenbosch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41</meta:user-defined>
    <meta:user-defined meta:name="OVERHEIDop.GmbID/DC.identifier">gmb-2024-384041</meta:user-defined>
    <meta:user-defined meta:name="OVERHEIDop.versieInformatie"/>
  </office:meta>
</office:document-meta>
</file>