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cafetaria aan Hoofdstraat 3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e horeca-exploitatievergunning / Hoofdstraat 36, 6075AG te Herkenbosch / Roerdalen / verzonden 29 augustus 2024 / het exploiteren van een cafetaria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403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cafetaria aan Hoofdstraat 36 te Herkenbosch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037</meta:user-defined>
    <meta:user-defined meta:name="OVERHEIDop.GmbID/DC.identifier">gmb-2024-384037</meta:user-defined>
    <meta:user-defined meta:name="OVERHEIDop.versieInformatie"/>
  </office:meta>
</office:document-meta>
</file>