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rtikel 35 Alcoholwet, Jufferenstraat 24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ontheffing artikel 35 Alcoholwet, Jufferenstraat 24 Elburg</text:span>
          </text:p>
            <text:p text:style-name="common-al">De gemeente heeft op 5 sepetember 2024 een besluit genomen op de aanvraag met zaaknummer Z2024-00001016 voor het verlenen van een ontheffing artikel 35 Alcoholwet op 28 september 2024 op locatie Jufferenstraat 24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403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3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3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1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op ontheffing artikel 35 Alcoholwet, Jufferenstraat 24 Elbur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36</meta:user-defined>
    <meta:user-defined meta:name="OVERHEIDop.GmbID/DC.identifier">gmb-2024-384036</meta:user-defined>
    <meta:user-defined meta:name="OVERHEIDop.versieInformatie"/>
  </office:meta>
</office:document-meta>
</file>