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Huysdijk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Alcoholwetvergunning / Huysdijk 4, 6065 AX te Montfort / Roerdalen / verzonden 28 augustus 2024 / het uitoefenen van het van het horecabedrijf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3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Huysdijk 4 te Montf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33</meta:user-defined>
    <meta:user-defined meta:name="OVERHEIDop.GmbID/DC.identifier">gmb-2024-384033</meta:user-defined>
    <meta:user-defined meta:name="OVERHEIDop.versieInformatie"/>
  </office:meta>
</office:document-meta>
</file>