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avel, Nieuw Tervoort’ en hogere waarde besluit en beeldkwaliteit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29 augustus 2024 het bestemmingsplan ‘Bavel, Nieuw Tervoort’ (NL.IMRO.0758.BP2022223007-VG01) heeft vastgesteld. Het bestemmingsplan voorziet in de realisatie van een nieuw woongebied. Het plangebied ligt tussen de Kluisstraat in het noorden, de Dorstseweg in het oosten, de Lange Bunder in het zuiden en de A27 in het westen. Ten noorden van de Kluisstraat ligt ook nog een perceel wat bij de ontwikkeling hoort. Het plan gaat uit van het realiseren van maximaal 165 nieuwe woningen en het behoud van twee bestaande woningen. In het bestemmingsplan zijn ook de bestaande woningen aan de Kluisstraat meegenomen.</text:p>
            <text:p text:style-name="common-al">Het bestemmingsplan is ten opzichte van het ter inzage gelegde ontwerpbestemmingsplan gewijzigd vastgesteld. Deze wijzigingen zijn in het vaststellingsbesluit beschreven.</text:p>
            <text:p text:style-name="common-al"/>
            <text:p text:style-name="common-al">
            <text:span text:style-name="nadrukvet">Wet geluidhinder</text:span>
          </text:p>
            <text:p text:style-name="common-al">De nieuwe woningen worden gerealiseerd binnen de geluidzone van de A27, Lange Bunder en Dorstseweg. De nieuwe woningen worden, conform de Wet geluidhinder, aangemerkt als geluidsgevoelige bestemming. Uit akoestisch onderzoek is gebleken dat het geluid van deze wegen en/ of het industrieterrein ervoor zorgt dat de wettelijke voorkeursgrenswaarde op de gevels van een deel van de woningen wordt overschreden. In dat kader heeft het college van burgemeester en wethouders van Breda op 21 mei 2024 een besluit hogere waarde genomen. </text:p>
            <text:p text:style-name="common-al"/>
            <text:p text:style-name="common-al">
            <text:span text:style-name="nadrukvet">Beeldkwaliteitsplan</text:span>
          </text:p>
            <text:p text:style-name="common-al">Voor het plangebied is een beeldkwaliteitsplan opgesteld. Het beeldkwaliteitsplan wordt het toetsingskader voor de welstandbeoordeling door de Adviescommissie Omgevingskwaliteit Breda. Daarnaast wordt het beeldkwaliteitsplan het toetsingskader voor de uitwerking van andere onderdelen zoals de vormgeving buitenruimte. Het beeldkwaliteitsplan is als bijlage bij het bestemmingsplan gevoegd en ligt gelijktijdig ter inzage.</text:p>
            <text:p text:style-name="common-al"/>
            <text:p text:style-name="tussenkopcur">
            <text:span text:style-name="nadrukvet">Ter inzage</text:span>
          </text:p>
            <text:p text:style-name="common-al">Het vastgestelde bestemmingsplan en het beeldkwaliteitsplan zijn vanaf 10 september 2024 tot en met 21 oktober 2024 digitaal te raadplegen via <text:a xlink:href="https://omgevingswet.overheid.nl/regels-op-de-kaart/document?documentID=NL.IMRO.0758.BP2022223007-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tussenkopcur">
            <text:span text:style-name="nadrukvet">Beroep</text:span>
          </text:p>
            <text:p text:style-name="common-al">De beroepstermijn loopt van 11 september 2024 tot en met 22 oktober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tussenkopcur">
            <text:span text:style-name="nadrukvet">Crisis- en herstelwet </text:span>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3">
              <text:list-item text:style-override="id1-3-2-1-1-23-1">
                <text:number>•</text:number>
                <text:p text:style-name="al">De rechter uitspraak moet doen binnen zes maanden na afloop van de beroepstermijn;</text:p>
              </text:list-item>
              <text:list-item text:style-override="id1-3-2-1-1-23-2">
                <text:number>•</text:number>
                <text:p text:style-name="al">Decentrale overheden niet meer in beroep kunnen gaan tegen een besluit van een ander overheidsorgaan, tenzij het besluit tegen hen is gericht.</text:p>
              </text:list-item>
            </text:list>
            <text:p text:style-name="common-al"/>
            <text:p text:style-name="common-al"/>
            <text:p text:style-name="tussenkopcur">
            <text:span text:style-name="nadrukvet">Zijn er vragen over dit bericht?</text:span>
          </text:p>
            <text:p text:style-name="common-al">Vragen kunnen gesteld worden via de website van de gemeente Breda via www.breda.nl/contact.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0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3007-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avel, Nieuw Tervoort’ en hogere waarde besluit en beeldkwaliteitsplan</meta:user-defined>
    <meta:user-defined meta:name="DCTERMS.W3CDTF/DCTERMS.available">2024-09-09</meta:user-defined>
    <meta:user-defined meta:name="DCTERMS.W3CDTF/OVERHEIDop.jaargang">2024</meta:user-defined>
    <meta:user-defined meta:name="OVERHEIDop.publicationIssue">384032</meta:user-defined>
    <meta:user-defined meta:name="OVERHEIDop.GmbID/DC.identifier">gmb-2024-384032</meta:user-defined>
    <meta:user-defined meta:name="OVERHEIDop.versieInformatie"/>
  </office:meta>
</office:document-meta>
</file>