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t maken van een doorbraak tussen 2 panden aan Wijde Noorderhorne 13, 8601 EB Sneek, Wijde Noorderhorne 11, 8601 EB Sneek</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maken van een doorbraak tussen 2 panden aan Wijde Noorderhorne 13, 8601 EB Sneek, Wijde Noorderhorne 11, 8601 EB Sneek. Het zaaknummer is CLZ-00007335.</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84027</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027</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027</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335</meta:user-defined>
    <dc:language>nl</dc:language>
    <meta:user-defined meta:name="OVERHEIDop.locatietype/OVERHEIDop.gebiedsmarkering">Punt</meta:user-defined>
    <meta:user-defined meta:name="OVERHEIDop.locatietype/OVERHEIDop.gebiedsmarkering">Punt</meta:user-defined>
    <meta:user-defined meta:name="DC.title">Ingekomen aanvraag het maken van een doorbraak tussen 2 panden aan Wijde Noorderhorne 13, 8601 EB Sneek, Wijde Noorderhorne 11, 8601 EB Sneek</meta:user-defined>
    <meta:user-defined meta:name="DCTERMS.W3CDTF/DCTERMS.available">2024-09-09</meta:user-defined>
    <meta:user-defined meta:name="DCTERMS.W3CDTF/OVERHEIDop.jaargang">2024</meta:user-defined>
    <meta:user-defined meta:name="OVERHEIDop.publicationIssue">384027</meta:user-defined>
    <meta:user-defined meta:name="OVERHEIDop.GmbID/DC.identifier">gmb-2024-384027</meta:user-defined>
    <meta:user-defined meta:name="OVERHEIDop.versieInformatie"/>
  </office:meta>
</office:document-meta>
</file>