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xploiteren van kasteel Montfort aan Huysdijk 4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p text:style-name="common-al">Verleende horeca-exploitatievergunning / Huysdijk 4, 6065 AX te Montfort / Roerdalen / verzonden 28 augustus 2024 / het exploiteren van kasteel Montfor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84026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02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02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exploiteren van kasteel Montfort aan Huysdijk 4 te Montfort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4026</meta:user-defined>
    <meta:user-defined meta:name="OVERHEIDop.GmbID/DC.identifier">gmb-2024-384026</meta:user-defined>
    <meta:user-defined meta:name="OVERHEIDop.versieInformatie"/>
  </office:meta>
</office:document-meta>
</file>