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Doornburg 52, 2135 CZ, plaatsen van een dakkapel in het voordakvlak van de woning, verzenddatum 04-09-2024, zaaknummer 039411328996, DSO nummer 2024090400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02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2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2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Doornburg 52, 2135 CZ, plaatsen van een dakkapel in het voordakvlak van de woning, verzenddatum 04-09-2024, zaaknummer 039411328996, DSO nummer 2024090400247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25</meta:user-defined>
    <meta:user-defined meta:name="OVERHEIDop.GmbID/DC.identifier">gmb-2024-384025</meta:user-defined>
    <meta:user-defined meta:name="OVERHEIDop.versieInformatie"/>
  </office:meta>
</office:document-meta>
</file>