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7, 2565 VE 's-Gravenhage, Magnoliastraat 9, 2565 BX 's-Gravenhage, Irisstraat 108, 2565 TN 's-Gravenhage, Papaverhof 2, 2565 CB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aterdicht maken van de bloembakken bij de woningen Klimopstraat 7</text:p>
            <text:p text:style-name="common-al"/>
            <text:p text:style-name="common-al">Ons kenmerk: VTH2024-035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7, 2565 VE 's-Gravenhage, Magnoliastraat 9, 2565 BX 's-Gravenhage, Irisstraat 108, 2565 TN 's-Gravenhage, Papaverhof 2, 2565 CB 's-Gravenhage, Papaverhof 26, 2565 CB 's-Gravenhage, Papaverhof 32, 2565 CB 's-Gravenhage, Klimopstraat 5, 2565 VE 's-Gravenhage, Klimopstraat 15, 2565 VE 's-Gravenhage</text:p>
            <text:p text:style-name="common-al">
            
          </text:p>
            <text:p text:style-name="common-al">
            <text:span text:style-name="nadrukvet">
              <text:span text:style-name="nadrukcur">Datum bekendmaking besluit:</text:span>
            </text:span>
          </text:p>
            <text:p text:style-name="common-al">05-09-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02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2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2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510</meta:user-defined>
    <meta:user-defined meta:name="DCTERMS.abstract">het waterdicht maken van de bloembakken bij de woningen Klimopstraat 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limopstraat 7, 2565 VE 's-Gravenhage, Magnoliastraat 9, 2565 BX 's-Gravenhage, Irisstraat 108, 2565 TN 's-Gravenhage, Papaverhof 2, 2565 CB 's-Gravenhage,</meta:user-defined>
    <meta:user-defined meta:name="OVERHEIDop.datumEindeReactietermijn">2024-10-21</meta:user-defined>
    <meta:user-defined meta:name="OVERHEIDop.terinzageleggingBG">https://www.digitale-inzage.nl/Den%20Haag/dossier/qHqsDStGJUCz8lFhK0TMnA</meta:user-defined>
    <meta:user-defined meta:name="DCTERMS.W3CDTF/DCTERMS.available">2024-09-09</meta:user-defined>
    <meta:user-defined meta:name="DCTERMS.W3CDTF/OVERHEIDop.jaargang">2024</meta:user-defined>
    <meta:user-defined meta:name="OVERHEIDop.publicationIssue">384023</meta:user-defined>
    <meta:user-defined meta:name="OVERHEIDop.GmbID/DC.identifier">gmb-2024-384023</meta:user-defined>
    <meta:user-defined meta:name="OVERHEIDop.versieInformatie"/>
  </office:meta>
</office:document-meta>
</file>