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breken van een bestaande garage/berging en het herbouwen van een bijgebouw aan Molenweg 1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Molenweg 12, 6077 BC te Sint Odiliënberg / Roerdalen / verzonden 3 september 2024 / het afbreken van een bestaande garage/berging en het herbouwen van een bijgebouw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2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afbreken van een bestaande garage/berging en het herbouwen van een bijgebouw aan Molenweg 12 te Sint Odilië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22</meta:user-defined>
    <meta:user-defined meta:name="OVERHEIDop.GmbID/DC.identifier">gmb-2024-384022</meta:user-defined>
    <meta:user-defined meta:name="OVERHEIDop.versieInformatie"/>
  </office:meta>
</office:document-meta>
</file>