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pel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epelstraat 20A, 3031VC, vervangen van de bestaande intrekkozijnen op de voor- en zijgevel door nieuwe houten intrekkozijnen. Ook wordt de zijgevel geïsoleerd en bekleed met trespa beplating (aanvraagdatum 30-08-2024, dossiernummer OMV.24.08.003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0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epelstraat 20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21</meta:user-defined>
    <meta:user-defined meta:name="OVERHEIDop.GmbID/DC.identifier">gmb-2024-384021</meta:user-defined>
    <meta:user-defined meta:name="OVERHEIDop.versieInformatie"/>
  </office:meta>
</office:document-meta>
</file>