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vels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082 </text:p>
            <text:p text:style-name="common-al"> Omschrijving: wijzigen gevels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es Haspelslaan 2 5626H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5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08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01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1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1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82</meta:user-defined>
    <meta:user-defined meta:name="DCTERMS.abstract">wijzigen gevels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vels woonhuis</meta:user-defined>
    <meta:user-defined meta:name="OVERHEIDop.datumEindeReactietermijn">2024-11-03</meta:user-defined>
    <meta:user-defined meta:name="OVERHEIDop.terinzageleggingBG">https://publicaties.eindhoven.nl/dossier/EHV-ZP2024-004082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19</meta:user-defined>
    <meta:user-defined meta:name="OVERHEIDop.GmbID/DC.identifier">gmb-2024-384019</meta:user-defined>
    <meta:user-defined meta:name="OVERHEIDop.versieInformatie"/>
  </office:meta>
</office:document-meta>
</file>