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keermuur aan Sint Wirostraat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int Wirostraat te Sint Odiliënberg / Roerdalen / verzonden 2 september 2024 / het aanbrengen van een keerm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brengen van een keermuur aan Sint Wirostraat te Sint Odilië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18</meta:user-defined>
    <meta:user-defined meta:name="OVERHEIDop.GmbID/DC.identifier">gmb-2024-384018</meta:user-defined>
    <meta:user-defined meta:name="OVERHEIDop.versieInformatie"/>
  </office:meta>
</office:document-meta>
</file>