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bouwen opvanglocatie bijzondere doelgroepen of  vluchtelingen  aan Hoorn 198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tijdelijk bouwen opvanglocatie bijzondere doelgroepen of  vluchtelingen  aan Hoorn 198 te Alphen aan den Rijn, geregistreerd onder nr. 048433622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0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62218</meta:user-defined>
    <meta:user-defined meta:name="DCTERMS.abstract">Verleende vergunning voor tijdelijk bouwen opvanglocatie bijzondere doelgroepen of  vluchtelingen  aan Hoorn 198 te Alphen aan den Rijn</meta:user-defined>
    <dc:language>nl</dc:language>
    <meta:user-defined meta:name="OVERHEIDop.locatietype/OVERHEIDop.gebiedsmarkering">Vlak</meta:user-defined>
    <meta:user-defined meta:name="DC.title">Verleende vergunning voor tijdelijk bouwen opvanglocatie bijzondere doelgroepen of  vluchtelingen  aan Hoorn 198 te Alphen aan den Rijn</meta:user-defined>
    <meta:user-defined meta:name="DCTERMS.W3CDTF/DCTERMS.available">2024-09-09</meta:user-defined>
    <meta:user-defined meta:name="DCTERMS.W3CDTF/OVERHEIDop.jaargang">2024</meta:user-defined>
    <meta:user-defined meta:name="OVERHEIDop.publicationIssue">384016</meta:user-defined>
    <meta:user-defined meta:name="OVERHEIDop.GmbID/DC.identifier">gmb-2024-384016</meta:user-defined>
    <meta:user-defined meta:name="OVERHEIDop.versieInformatie"/>
  </office:meta>
</office:document-meta>
</file>