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Koarteloane 31 te Kollumersweach</text:span>
          </text:p>
            <text:p text:style-name="common-al">
            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</text:p>
            <text:p text:style-name="common-al">wordt verlengd met een termijn van 6 weken.</text:p>
            <text:p text:style-name="common-al">
            
          </text:p>
            <text:p text:style-name="common-al">Het betreft de aanvraag:</text:p>
            <text:p text:style-name="common-al">Kollumersweach, Koarteloane 31, het wijzigen van de bedrijfswoning naar woning ( brief verlenging is verstuurd op 5 september 2024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40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4-164509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015</meta:user-defined>
    <meta:user-defined meta:name="OVERHEIDop.GmbID/DC.identifier">gmb-2024-384015</meta:user-defined>
    <meta:user-defined meta:name="OVERHEIDop.versieInformatie"/>
  </office:meta>
</office:document-meta>
</file>