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zonnepanelen, Twekkelerveldweg t.h.v. nr. 30, Verzoeklocatie 20240904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Twekkelerveldweg t.h.v. nr. 30, Verzoeklocatie 2024090400990</text:span>
            <text:span text:style-name="nadrukvet">,</text:span> (0153Z2024090500028): het plaatsen van zonnepanelen (ingediend d.d. 04-09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401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1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5000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plaatsen van zonnepanelen, Twekkelerveldweg t.h.v. nr. 30, Verzoeklocatie 2024090400990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4014</meta:user-defined>
    <meta:user-defined meta:name="OVERHEIDop.GmbID/DC.identifier">gmb-2024-384014</meta:user-defined>
    <meta:user-defined meta:name="OVERHEIDop.versieInformatie"/>
  </office:meta>
</office:document-meta>
</file>