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overkapping aan Bisschop Balderiklaan 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 Bisschop Balderiklaan 4, 6077BN te Sint Odiliënberg / Roerdalen / verzonden 29 augustus 2024 / het bouwen va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overkapping aan Bisschop Balderiklaan 4 te Sint Odilië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13</meta:user-defined>
    <meta:user-defined meta:name="OVERHEIDop.GmbID/DC.identifier">gmb-2024-384013</meta:user-defined>
    <meta:user-defined meta:name="OVERHEIDop.versieInformatie"/>
  </office:meta>
</office:document-meta>
</file>