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Ockenburger Tientweg 32, 2288 CZ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4 heeft de gemeente Rijswijk een aanvraag omgevingsvergunning ontvangen voor het plaatsen van een schutting  op de locatie Ockenburger Tientweg 32, 2288 CZ Rijswijk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De aanvraag omgevingsvergunning staat geregistreerd onder zaaknummer 20240627117125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8401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1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1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627117125</meta:user-defined>
    <dc:language>nl</dc:language>
    <meta:user-defined meta:name="OVERHEIDop.locatietype/OVERHEIDop.gebiedsmarkering">Punt</meta:user-defined>
    <meta:user-defined meta:name="DC.title">Publicatie Verlengen beslistermijn - Ockenburger Tientweg 32, 2288 CZ Rijswijk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011</meta:user-defined>
    <meta:user-defined meta:name="OVERHEIDop.GmbID/DC.identifier">gmb-2024-384011</meta:user-defined>
    <meta:user-defined meta:name="OVERHEIDop.versieInformatie"/>
  </office:meta>
</office:document-meta>
</file>