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krijgen van een extra huisnummer (betreft toevoegen appartement) aan Huysbongerdweg 10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 Huysbongerdweg 10, 6065 CJ te Montfort / Roerdalen / verzonden 30 augustus 2024 / het verkrijgen van een extra huisnummer (betreft toevoegen apparte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8400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0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krijgen van een extra huisnummer (betreft toevoegen appartement) aan Huysbongerdweg 10 te Montfort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003</meta:user-defined>
    <meta:user-defined meta:name="OVERHEIDop.GmbID/DC.identifier">gmb-2024-384003</meta:user-defined>
    <meta:user-defined meta:name="OVERHEIDop.versieInformatie"/>
  </office:meta>
</office:document-meta>
</file>