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<text:span text:style-name="nadrukvet"> 19 december 2023 Standplaatsvergunning Vishandel de Meerpaal</text:span> van van 06 januari 2024 tot en met 26 december 2024 (iedere donderdag van 10.00 tot 15.00 uur) in Gilze,  Nieuwstraat (1049867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384</meta:user-defined>
    <meta:user-defined meta:name="OVERHEIDop.GmbID/DC.identifier">gmb-2024-384</meta:user-defined>
    <meta:user-defined meta:name="OVERHEIDop.versieInformatie"/>
  </office:meta>
</office:document-meta>
</file>