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OUDE IJSSELSTREEK ISOLEERT – Plus: 2022-2025 Voor woningeigenaren met een gezinsinkomen tot modaal. </text:p>
      <text:section text:name="regeling_id1-3-2" text:style-name="regeling">
        <text:section text:name="aanhef_id1-3-2-1" text:style-name="aanhef">
          <text:section text:name="preambule_id1-3-2-1-1" text:style-name="preambule">
            <text:p text:style-name="al">(was: Beleidsregel OUDE IJSSELSTREEK ISOLEERT – PLUS 2022-2024)</text:p>
            <text:p text:style-name="al"/>
            <text:p text:style-name="al">Burgemeester en Wethouders van de gemeente Oude IJsselstreek.</text:p>
            <text:p text:style-name="al">Gelet op: </text:p>
            <text:p text:style-name="al"/>
            <text:p text:style-name="al">Algemene Subsidieverordening 2020, raadsbesluit van de gemeente Oude IJsselstreek van 24 september 2020;</text:p>
            <text:p text:style-name="al">• artikel 147 van de Gemeentewet; </text:p>
            <text:p text:style-name="al">• artikel 4.2 t/m 4.15 van de Algemene wet bestuursrecht.</text:p>
            <text:p text:style-name="al"/>
            <text:p text:style-name="al">Overwegende dat:</text:p>
            <text:p text:style-name="al"/>
            <text:p text:style-name="al">• er vanuit het Rijk gelden zijn ontvangen voor de aanpak van energiearmoede. Het gaat om een totaalbedrag van € 1.392.416,-; </text:p>
            <text:p text:style-name="al">• van dit geld is € 320.000.- gereserveerd voor isolatiesubsidies van particuliere woningen in 2022 tot en met 2025, daarnaast is er € 30.000 gereserveerd voor de uitvoering (de uitvoeringskosten kunnen variëren); </text:p>
            <text:p text:style-name="al">• het gewenst is om energiebesparende maatregelen (dakisolatie, vloerisolatie, gevelisolatie, spouwmuurisolatie, isolatieglas HR++ (+)) in bestaande particuliere woningen te stimuleren omdat deze maatregelen bijdragen aan de doelstelling om Oude IJsselstreek energieneutraal te maken en energiearmoede te verminderen;</text:p>
            <text:p text:style-name="al">• dat de centrale doelstelling van de beleidsregel Oude IJsselstreek Isoleert Plus is; energiearmoede onder onze inwoners voorkomen en verminderen.</text:p>
            <text:p text:style-name="al"/>
            <text:p text:style-name="al">Besluit vast te stellen:</text:p>
            <text:p text:style-name="al">BELEIDSREGEL OUDE IJSSELSTREEK ISOLEERT – Plus: 2022-2025</text:p>
            <text:p text:style-name="al">Voor woningeigenaren met een gezinsinkomen tot modaal.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beleidsregel verstaat onder:</text:p>
            <text:p text:style-name="al">
            <text:span text:style-name="nadrukvet">a.</text:span> Gemeente: Gemeente Oude IJsselstreek;</text:p>
            <text:p text:style-name="al">
            <text:span text:style-name="nadrukvet">b.</text:span> Gemeenteraad: Gemeenteraad van Gemeente Oude IJsselstreek;</text:p>
            <text:p text:style-name="al">
            <text:span text:style-name="nadrukvet">c.</text:span> Burgemeester en Wethouders: Burgemeester en Wethouders van de Oude IJsselstreek;</text:p>
            <text:p text:style-name="al">
            <text:span text:style-name="nadrukvet">d.</text:span> Subsidieplafond: het bedrag dat in een bepaald tijdvak maximaal beschikbaar is voor de verstrekking van subsidies op grond van deze beleidsregel;</text:p>
            <text:p text:style-name="al">
            <text:span text:style-name="nadrukvet">e.</text:span> Aanvraag: een (digitaal)schriftelijk verzoek om subsidie;</text:p>
            <text:p text:style-name="al">
            <text:span text:style-name="nadrukvet">f.</text:span> Woningeigenaar: een persoon die eigenaar is van een woning, deze zelf bewoont, en subsidie aanvraagt om deze woning te isoleren; </text:p>
            <text:p text:style-name="al">
            <text:span text:style-name="nadrukvet">g. </text:span>Huishouden: één of meer personen die op hetzelfde adres wonen en een economisch consumptieve eenheid vormen;</text:p>
            <text:p text:style-name="al">
            <text:span text:style-name="nadrukvet">h.</text:span> Bouwbesluit: het vigerende bouwbesluit, houdende vaststelling van voorschriften met betrekking tot het bouwen van bouwwerken uit het oogpunt van veiligheid, gezondheid, bruikbaarheid, energiezuinigheid en milieu;</text:p>
            <text:p text:style-name="al">
            <text:span text:style-name="nadrukvet">i.</text:span> Rc-waarde: warmteweerstand van dichte constructies uitgedrukt in m²K/W;</text:p>
            <text:p text:style-name="al">
            <text:span text:style-name="nadrukvet">j.</text:span> Rd-waarde; warmteweerstand van een materiaal/ product volgens de leverancier van het materiaal.</text:p>
            <text:p text:style-name="al"/>
          </text:section>
          <text:section text:name="artikel_id1-3-2-2-2" text:style-name="artikel">
            <text:p text:style-name="artikel_kop_titel"><text:span text:style-name="artikel_kop_label">Artikel</text:span> <text:span text:style-name="artikel_kop_nr">2.</text:span> Algemene Subsidieverordening</text:p>
            <text:p text:style-name="al">De Algemene Subsidieverordening 2020, van de gemeente Oude IJsselstreek die door de gemeenteraad is vastgesteld op 24 september 2020 is van toepassing. </text:p>
            <text:p text:style-name="al"/>
          </text:section>
          <text:section text:name="artikel_id1-3-2-2-3" text:style-name="artikel">
            <text:p text:style-name="artikel_kop_titel"><text:span text:style-name="artikel_kop_label">Artikel</text:span> <text:span text:style-name="artikel_kop_nr">3.</text:span> Doel</text:p>
            <text:p text:style-name="al">De doelstelling van de beleidsregel is het stimuleren van bepaalde energiebesparende maatregelen in de bestaande woningen van woningeigenaren in de gemeente Oude IJsselstreek. Het gaat specifiek om woningeigenaren waarvan het bruto jaarinkomen van het huishouden onder het modaal jaarinkomen ligt. We gaan uit voor van de volgende bedragen: in 2022 € 39.000,-, 2023 € 41.500,- en voor 2024 € 44.000,- per jaar inclusief vakantiegeld. We toetsen de aanvragen op basis van het inkomen van 2022, 2023 of 2024. </text:p>
            <text:p text:style-name="al"/>
          </text:section>
          <text:section text:name="artikel_id1-3-2-2-4" text:style-name="artikel">
            <text:p text:style-name="artikel_kop_titel"><text:span text:style-name="artikel_kop_label">Artikel</text:span> <text:span text:style-name="artikel_kop_nr">4.</text:span> Natuurlijke personen</text:p>
            <text:p text:style-name="al">In afwijking van art. 1.6 lid 1 van de Algemene Subsidieverordening 2020 van de gemeente Oude IJsselstreek wordt de subsidie verleend aan particulieren die eigenaar en bewoner zijn van een huis.</text:p>
            <text:p text:style-name="al"/>
          </text:section>
          <text:section text:name="artikel_id1-3-2-2-5" text:style-name="artikel">
            <text:p text:style-name="artikel_kop_titel"><text:span text:style-name="artikel_kop_label">Artikel</text:span> <text:span text:style-name="artikel_kop_nr">5</text:span> Subsidiecriteria </text:p>
            <text:p text:style-name="al">Algemene criteria</text:p>
            <text:p text:style-name="al">1. De woning is gebouwd of opgeleverd vóór 2010 en bevindt zich in de gemeente Oude IJsselstreek.</text:p>
            <text:p text:style-name="al">2. Aanvrager moet eigenaar en bewoner zijn van een woning. </text:p>
            <text:p text:style-name="al">3. Een aanvrager mag maximaal voor één huis subsidie aanvragen. </text:p>
            <text:p text:style-name="al">4. Er moet minimaal één maatregel worden uitgevoerd uit de lijst genoemd in artikel 6.</text:p>
            <text:p text:style-name="al">5. Voor één bepaalde maatregel kan maar één keer gemeentelijke subsidie worden aangevraagd. </text:p>
            <text:p text:style-name="al">6. De aanvrager kan wel voor iedere isolatiemaatregel afzonderlijk subsidie aanvragen. Er kan dus subsidie verstrekt worden voor meerdere maatregelen uit één of meerdere gemeentelijke regelingen. Er kan bijvoorbeeld subsidie verstrekt worden voor dakisolatie uit de ene gemeentelijke subsidieregeling en voor glasisolatie uit een andere gemeentelijke subsidieregeling. Wel moeten uiteraard de voorwaarden van alle specifieke subsidieregelingen in acht genomen worden. </text:p>
            <text:p text:style-name="al">7. De landelijke ISDE kan apart aangevraagd worden. </text:p>
            <text:p text:style-name="al">8. De regeling geldt niet voor woningen met een recreatieve bestemming. </text:p>
            <text:p text:style-name="al">9. Aan het te investeren bedrag is geen minimum verbonden.</text:p>
            <text:p text:style-name="al">10. Bij het aanvraagformulier moeten daarop betrekking hebbende offertes, of een kostenindicatie incl. opdrachtverlening worden overgelegd. </text:p>
            <text:p text:style-name="al">11. Bij spouwmuur- en dakisolatie dient de uitvoerende partij de Omgevingswet in acht te nemen (in verband met de aanwezigheid van gebouw-gebonden diersoorten).</text:p>
            <text:p text:style-name="al"/>
          </text:section>
          <text:section text:name="artikel_id1-3-2-2-6" text:style-name="artikel">
            <text:p text:style-name="artikel_kop_titel"><text:span text:style-name="artikel_kop_label"/> <text:span text:style-name="artikel_kop_nr"/> Aanvullende criteria</text:p>
            <text:p text:style-name="al">Er zijn drie verschillende groepen aanvragers die recht hebben op een ander subsidiebedrag. </text:p>
            <text:p text:style-name="al"/>
            <text:p text:style-name="al">
            <text:span text:style-name="nadrukvet">
              <text:span text:style-name="nadrukcur">Groep 1) </text:span>
            </text:span>
          </text:p>
            <text:p text:style-name="al">Een woningeigenaar komt in aanmerking voor een subsidie van maximaal 70% van de gemaakte en betaalde kosten door de particulier voor energiebesparingsmaatregelen tot een maximum van € 1.500,- per aanvraag indien deze voldoet aan onderstaande voorwaarden:</text:p>
            <text:p text:style-name="al">Het jaarlijks gezamenlijke bruto-inkomen van het huishouden van de aanvrager in 2023 mag niet meer zijn dan € 41.500,- inclusief vakantiegeld. Voor 2024 hanteren we een gezamenlijk jaarinkomen van € 44.000,- inclusief vakantiegeld en voor 2022 € 39.000.- inclusief vakantiegeld.</text:p>
            <text:p text:style-name="al">12. Voor het verkrijgen van de maximale subsidie van € 1.500,- dient de investering voor (een van) de maatregelen vermeld in artikel 6, minimaal € 2.143,- te bedragen. Indien er minder kosten dan € 2.143,- worden gemaakt, wordt 70% van de subsidiabele kosten vergoed.</text:p>
            <text:p text:style-name="al"/>
            <text:p text:style-name="al">
            <text:span text:style-name="nadrukvet">
              <text:span text:style-name="nadrukcur">Groep 2)</text:span>
            </text:span>
          </text:p>
            <text:p text:style-name="al">Een woningeigenaar komt in aanmerking voor een subsidie van maximaal 85% van de gemaakte en betaalde kosten door de particulier voor energiebesparingsmaatregelen tot een maximum van € 3.000,- per aanvrager indien deze voldoet aan de volgende voorwaarden:</text:p>
            <text:p text:style-name="al">a. De woningeigenaar is in aanmerking gekomen voor de extra energietoeslag in 2023. In geval er geen energietoeslag is aangevraagd, aantonen dat men wel voldoet aan de voorwaarden om energietoeslag te ontvangen. </text:p>
            <text:p text:style-name="al">13. Er wordt één maatregel uitgevoerd uit de lijst genoemd in artikel 6. </text:p>
            <text:p text:style-name="al">14. Voor het verkrijgen van de maximale subsidie van € 3.000,- dient de investering voor de in artikel 6 opgenomen maatregelen minimaal € 3.529,- te bedragen. Indien er minder kosten dan € 3.529,- worden gemaakt, wordt 85% van de subsidiabele kosten vergoed.</text:p>
            <text:p text:style-name="al"/>
            <text:p text:style-name="al">
            <text:span text:style-name="nadrukvet">
              <text:span text:style-name="nadrukcur">Groep 3)</text:span>
            </text:span>
          </text:p>
            <text:p text:style-name="al">Een woningeigenaar komt in aanmerking voor een subsidie van maximaal 70% van de gemaakte en betaalde kosten door de particulier voor energiebesparingsmaatregelen tot een maximum van € 3.000,00 per aanvrager indien deze voldoet aan de volgende voorwaarden:</text:p>
            <text:p text:style-name="al">a. De woningeigenaar is in aanmerking gekomen voor de extra energietoeslag in 2023. In geval er geen energietoeslag is aangevraagd, aantonen dat men wel voldoet aan de voorwaarden om energietoeslag te ontvangen.</text:p>
            <text:p text:style-name="al">15. Er worden minimaal twee maatregelen uitgevoerd uit de lijst genoemd in artikel 6. </text:p>
            <text:p text:style-name="al">16. Voor het verkrijgen van de maximale subsidie van € 3.000,00 dient de investering voor de in artikel 6 opgenomen maatregelen minimaal € 4.286,00 te bedragen. Indien er minder kosten dan € 4.286,- worden gemaakt, wordt 70% van de subsidiabele kosten vergoed.</text:p>
            <text:p text:style-name="al"/>
          </text:section>
          <text:section text:name="artikel_id1-3-2-2-7" text:style-name="artikel">
            <text:p text:style-name="artikel_kop_titel"><text:span text:style-name="artikel_kop_label">Artikel</text:span> <text:span text:style-name="artikel_kop_nr">6</text:span> Lijst van maatregelen die voor subsidie in aanmerking komen;</text:p>
            <text:p text:style-name="al">1. Dakisolatie met een isolatiewaarde (Rd-waarde) van minimaal 3,5 m2 K/W. </text:p>
            <text:p text:style-name="al">(De isolatie van de vloer van de niet-verwarmde vliering wordt beschouwd als dakisolatie).</text:p>
            <text:p text:style-name="al">2. Vloerisolatie met een isolatiewaarde (Rd-waarde) van minimaal 3,5 m2 K/W</text:p>
            <text:p text:style-name="al">3. Gevel- of spouwmuurisolatie door het isoleren van nog niet geïsoleerde muren door het</text:p>
            <text:p text:style-name="al">- aanbrengen spouwmuurisolatie in bestaande spouw met een isolatiewaarde (Rd-waarde) van minimaal 1,1 m2 K/W; </text:p>
            <text:p text:style-name="al">- aanbrengen van andere gevelisolatie met een isolatiewaarde (Rd-waarde) van minimaal 3,5 m2 K/W.</text:p>
            <text:p text:style-name="al">4. Isolatieglas: HR++ of HR+++. Voor HR++-glas geldt een U-waarde van ten hoogste 1,2 W/m2K, voor Triple-glas geldt een U-waarde van ten hoogste 0,7 W/m2K.</text:p>
            <text:p text:style-name="al"/>
          </text:section>
          <text:section text:name="artikel_id1-3-2-2-8" text:style-name="artikel">
            <text:p text:style-name="artikel_kop_titel"><text:span text:style-name="artikel_kop_label">Artikel</text:span> <text:span text:style-name="artikel_kop_nr">7</text:span> Uitsluitingscriterium</text:p>
            <text:p text:style-name="al">Maatregelen die verplicht zijn vanuit bestaande regelgeving, doordat ze bijvoorbeeld geëist worden in de bouwvoorschriften van het bouwbesluit of van de gemeente, komen niet in aanmerking voor subsidie.</text:p>
            <text:p text:style-name="al"/>
          </text:section>
          <text:section text:name="artikel_id1-3-2-2-9" text:style-name="artikel">
            <text:p text:style-name="artikel_kop_titel"><text:span text:style-name="artikel_kop_label">Artikel</text:span> <text:span text:style-name="artikel_kop_nr">8</text:span> Zelfwerkzaamheid (doe het zelf)</text:p>
            <text:p text:style-name="al">Aanvullende bepalingen bij zelf uitvoeren;</text:p>
            <text:p text:style-name="al">1. Enkele maatregelen zoals genoemd in artikel 6 mogen door de woningeigenaar zelf worden uitgevoerd. Het betreft: dakisolatie, vloerisolatie, en gevelisolatie, met uitzondering van spouwmuurisolatie. </text:p>
            <text:p text:style-name="al">2. De eigenaar die in eigen beheer energiebesparende verbeteringen aan de woning aanbrengt voert de werkzaamheden (eventueel aan de hand van deskundig advies of begeleiding) goed en veilig uit.</text:p>
            <text:p text:style-name="al">3. Werkuren komen niet voor vergoeding in aanmerking, alleen de materiaalkosten.</text:p>
            <text:p text:style-name="al">4. Dezelfde groepen en maximale subsidiebedragen gelden zoals genoemd in artikel 5. </text:p>
            <text:p text:style-name="al">5. Er kan alleen subsidie worden uitgekeerd nadat de werkzaamheden zijn uitgevoerd. </text:p>
            <text:p text:style-name="al">6. Subsidie is enkel mogelijk wanneer de factuur- of rekeningdatum van de materiaalkosten valt op </text:p>
            <text:p text:style-name="al">1 juli 2022 of later. </text:p>
            <text:p text:style-name="al"/>
          </text:section>
          <text:section text:name="artikel_id1-3-2-2-10" text:style-name="artikel">
            <text:p text:style-name="artikel_kop_titel"><text:span text:style-name="artikel_kop_label">Artikel</text:span> <text:span text:style-name="artikel_kop_nr">9</text:span> Subsidieplafond en looptijd van de regeling</text:p>
            <text:p text:style-name="al">1. Het subsidieplafond bedraagt € 320.000. Daarnaast is er budget voor de uitvoering van de regeling. (schatting € 30.000). </text:p>
            <text:p text:style-name="al">2. Dit plafond kan bij wijze van collegebesluit worden aangepast. Indien het subsidieplafond bereikt is, worden binnenkomende aanvragen aangehouden.</text:p>
            <text:p text:style-name="al">3. Indien het subsidieplafond wordt verhoogd, zullen de voorlopig aangehouden aanvragen in behandeling worden genomen, in volgorde van binnenkomst. </text:p>
            <text:p text:style-name="al">4. De regeling loopt tot en met 31 december 2025 (einde SpUk termijn aanpak energiearmoede). Uiterlijk op die datum worden alle aangehouden aanvragen alsnog toegekend of afgewezen. Aanvragen kan tot 1 oktober 2025.</text:p>
            <text:p text:style-name="al"/>
          </text:section>
          <text:section text:name="artikel_id1-3-2-2-11" text:style-name="artikel">
            <text:p text:style-name="artikel_kop_titel"><text:span text:style-name="artikel_kop_label">Artikel</text:span> <text:span text:style-name="artikel_kop_nr">10</text:span> Aanvraag- en afhandelingprocedure</text:p>
            <text:p text:style-name="al">1. Subsidie kan worden aangevraagd via het portal van het Agem Energieloket. Aanvragen kan van 1 november 2022 tot en met 31 oktober 2025. Er kan subsidie worden aangevraagd voor isolatiemaatregelen die zijn uitgevoerd vanaf 1 juli 2022, dus met terugwerkende kracht. De factuurdatum is hierin leidend en mag niet vóór 1 juli 2022 liggen. </text:p>
            <text:p text:style-name="al"/>
            <text:p text:style-name="al">2. Via dit portal kan de aanvrager een digitaal aanvraagformulier invullen. Het aanvraagformulier moet tijdig, correct en volledig zijn ingevuld. Het is niet mogelijk om zaken via de post te regelen. Als er digitale obstakels zijn, dan kan de aanvrager contact opnemen met de klantenservice van het Energieloket, zij zullen de aanvrager ondersteunen bij hun aanvraag. </text:p>
            <text:p text:style-name="al"/>
            <text:p text:style-name="al">3. Naast het genoemde aanvraagformulier dienen de volgende documenten te worden geüpload in het portaal:</text:p>
            <text:p text:style-name="al">
            <text:span text:style-name="nadrukvet">a</text:span>. Voor groep 1: een document waaruit uw gezinsinkomen blijkt. Indien u werkt, moet er een jaaropgave van 2023 of 2024 worden meegestuurd. Indien u geen loon maar een uitkering van het UWV ontvangt, moet u een jaaropgave / betaalspecificatie van het UWV meesturen. Op alle genoemde documenten mag het BSN nummer onherkenbaar worden gemaakt. Als er specifieke situaties op de aanvrager van toepassing zijn, dan kan dat worden overlegd met het Energieloket. </text:p>
            <text:p text:style-name="al">
            <text:span text:style-name="nadrukvet">b. </text:span>Voor groep 2 en 3: Een bankafschrift waarop de storting van een van de ontvangen energietoeslag in 2023 is te zien. In geval er geen energietoeslag is aangevraagd, aantonen dat men wel voldoet aan de voorwaarden om energietoeslag te ontvangen.</text:p>
            <text:p text:style-name="al">
            <text:span text:style-name="nadrukvet">c.</text:span> Bij het laten uitvoeren door een bedrijf: een offerte of prijsopgave van de uit te voeren maatregelen met uitleg. Uit de offerte of prijsopgave moet, naast een afgesproken prijs, blijken welke materialen er gebruikt worden, wat de isolatiewaarde hiervan is en wat de geschatte vierkante meters geïsoleerde oppervlakte is. </text:p>
            <text:p text:style-name="al">
            <text:span text:style-name="nadrukvet">d.</text:span> Bij zelfwerkzaamheid: een korte beschrijving van de werkzaamheden; hierin dienen de materiaalkwaliteit, hoeveelheid (vierkante meters) en de kostenbegroting te worden aangegeven. Daarbij een factuur of rekening van de aangeschafte materialen. De aankoopdatum van materialen op de factuur of rekening moet zijn vanaf 1 juli 2022. Ook moeten er foto’s worden meegestuurd die laten zien dat de isolatiemaatregelen zijn aangebracht. Er geldt een minimum van vijf duidelijke foto’s per isolatiemaatregel. </text:p>
            <text:p text:style-name="al"/>
            <text:p text:style-name="al">4. Uit de meegestuurde kopieën van offertes, opdrachten en facturen moet blijken dat de woningeigenaar opdracht geeft en de maatregelen betaalt, en dat de maatregelen voldoen aan de gestelde eisen en zijn aangebracht aan de eigen woning. </text:p>
            <text:p text:style-name="al"/>
            <text:p text:style-name="al">5. De aanvrager ontvangt zo spoedig mogelijk na ontvangst van de volledige aanvraag van de subsidie een ontvangstbevestiging, waarin de ontvangstdatum is vermeld.</text:p>
            <text:p text:style-name="al"/>
            <text:p text:style-name="al">6. De subsidieaanvrager ontvangt op basis van de aanvraag binnen acht weken na datum binnenkomst van de aanvraag een besluit tot subsidieverlening. Dit besluit kan eenmaal met vier weken worden verdaagd.</text:p>
            <text:p text:style-name="al"/>
            <text:p text:style-name="al">7. In het geval het besluit tot subsidieverlening positief is, ontvangt de aanvrager een voorlopige subsidiebeschikking. De aanvrager voert de maatregelen uit binnen zes maanden na het besluit tot subsidieverlening, met als uiterste datum 31 december 2025. De factuurdatum is hierbij bepalend. De subsidie is dan toegekend voor het bedrag dat op de offerte of opdrachtverlening is vermeld. Mocht de subsidie worden afgewezen, dan krijgt de aanvrager ook een beschikking.</text:p>
            <text:p text:style-name="al"/>
            <text:p text:style-name="al">8. Zodra de factuur bij de aanvrager binnen is, kan deze worden geüpload naar het portal van het Agem Energieloket. De subsidie wordt dan zo spoedig mogelijk definitief. De voorlopige beschikking wordt dan zo spoedig mogelijk omgezet in een definitieve beschikking, en het subsidiebedrag wordt zo spoedig mogelijk uitbetaald. Indien de facturen afwijken van de offerte heeft de gemeente het recht om de hoogte van de subsidie naar beneden aan te passen.</text:p>
            <text:p text:style-name="al"/>
            <text:p text:style-name="al">9. Bij zelfwerkzaamheid wordt subsidie uitgekeerd nadat alle werkzaamheden reeds zijn uitgevoerd. Indien er positief wordt besloten over een subsidieaanvraag, ontvangt de aanvrager direct een definitieve subsidiebeschikking. </text:p>
            <text:p text:style-name="al"/>
            <text:p text:style-name="al">10. Deze subsidieregeling mag gestapeld worden met andere subsidieregelingen. Bij stapeling gaat de het subsidiebedrag uit van de daadwerkelijke betaalde en gemaakte kosten. </text:p>
            <text:p text:style-name="al"/>
            <text:p text:style-name="al">11. De uitvoering van de regeling zal steekproefsgewijs worden gecontroleerd.</text:p>
            <text:p text:style-name="al"/>
            <text:p text:style-name="al">12. Met het aanvragen van de subsidie verklaart de particuliere woningeigenaar dat hij een door de gemeente aangestelde inspecteur, op verzoek, in de gelegenheid zal stellen om de uitgevoerde werkzaamheden ter plaatse te inspecteren.</text:p>
            <text:p text:style-name="al"/>
            <text:p text:style-name="al">13. Met het ontvangen van de subsidie verklaart de particuliere woningeigenaar zich bereid om mee te werken aan publicitaire acties.</text:p>
            <text:p text:style-name="al"/>
            <text:p text:style-name="al">14. De gemeente kan een subsidie weigeren indien blijkt dat de verstrekte gegevens onjuist zijn.</text:p>
            <text:p text:style-name="al"/>
          </text:section>
          <text:section text:name="artikel_id1-3-2-2-12" text:style-name="artikel">
            <text:p text:style-name="artikel_kop_titel"><text:span text:style-name="artikel_kop_label">Artikel</text:span> <text:span text:style-name="artikel_kop_nr">11</text:span> Citeertitel en Inwerkingtreding</text:p>
            <text:p text:style-name="al">1. Deze beleidsregel kan worden aangehaald als beleidsregel ”Oude IJsselstreek Isoleert – Plus: 2022-2025“ en vervangt de beleidsregel ”Oude IJsselstreek Isoleert – Plus : 2022-2024”. </text:p>
            <text:p text:style-name="al">De nieuwe beleidsregel geldt voor nieuwe aanvragen. Voor aanvragen die zijn toegekend onder de beleidsregel” Oude IJsselstreek Isoleert – Plus : 2022-2024” blijft deze regeling van kracht.</text:p>
            <text:p text:style-name="al"/>
          </text:section>
          <text:section text:name="artikel_id1-3-2-2-13" text:style-name="artikel">
            <text:p text:style-name="artikel_kop_titel"><text:span text:style-name="artikel_kop_label">Artikel</text:span> <text:span text:style-name="artikel_kop_nr">12</text:span> Hardheidsclausule</text:p>
            <text:p text:style-name="al">Het kan zo zijn dat de beleidsregels voor één of meerdere partijen onredelijk blijken te zijn. In dat geval kan het college van de beleidsregels afwijken. </text:p>
            <text:p text:style-name="al"/>
          </text:section>
        </text:section>
        <text:section text:name="regeling-sluiting_id1-3-2-3" text:style-name="regeling-sluiting">
          <text:section text:name="ondertekening_id1-3-2-3-1">
            <text:p><text:span text:style-name="functie">Vastgesteld op: 27 augustus 2024</text:span></text:p>
          </text:section>
          <text:section text:name="ondertekening_id1-3-2-3-2">
            <text:p><text:span text:style-name="functie"/></text:p>
            <text:p><text:span text:style-name="functie">De loco secretaris, De heer B.K.J. Konings </text:span></text:p>
            <text:p><text:span text:style-name="functie">De wnd. Burgemeester, Mevrouw M.W.J. Maasdam-Hoev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83994</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994</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994</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3/xml/MC-DRP-Beleidsregels-Web-CB.xml</meta:user-defined>
    <meta:user-defined meta:name="OVERHEID.Gemeente/DC.creator">Oude IJsselstreek</meta:user-defined>
    <meta:user-defined meta:name="OVERHEID.Informatietype/DC.type">officiële publicatie</meta:user-defined>
    <meta:user-defined meta:name="OVERHEIDop.Rubriek/DC.type">beleidsregel</meta:user-defined>
    <meta:user-defined meta:name="OVERHEID.Gemeente/DCTERMS.publisher">Oude IJsselstreek</meta:user-defined>
    <meta:user-defined meta:name="OVERHEID.Gemeente/OVERHEID.authority">Oude IJsselstreek</meta:user-defined>
    <meta:user-defined meta:name="OVERHEID.TaxonomieBeleidsagendaDecentraal/OVERHEID.category">Natuur en milieu | Organisatie en beleid</meta:user-defined>
    <meta:user-defined meta:name="DC.source">Onbekend</meta:user-defined>
    <meta:user-defined meta:name="DCTERMS.alternative">Oude IJsselstreek Isoleert – Plus: 2022-2025</meta:user-defined>
    <dc:language>nl</dc:language>
    <meta:user-defined meta:name="OVERHEIDop.locatietype/OVERHEIDop.gebiedsmarkering">Gemeente</meta:user-defined>
    <meta:user-defined meta:name="DC.title">BELEIDSREGEL OUDE IJSSELSTREEK ISOLEERT – Plus: 2022-2025 Voor woningeigenaren met een gezinsinkomen tot modaal.</meta:user-defined>
    <meta:user-defined meta:name="DCTERMS.W3CDTF/DCTERMS.available">2024-09-09</meta:user-defined>
    <meta:user-defined meta:name="DCTERMS.W3CDTF/OVERHEIDop.jaargang">2024</meta:user-defined>
    <meta:user-defined meta:name="OVERHEIDop.publicationIssue">383994</meta:user-defined>
    <meta:user-defined meta:name="OVERHEIDop.betreftRegeling">CVDR724244_1</meta:user-defined>
    <meta:user-defined meta:name="xs:date/OVERHEIDop.startdatum">2024-09-09</meta:user-defined>
    <meta:user-defined meta:name="OVERHEIDop.GmbID/DC.identifier">gmb-2024-383994</meta:user-defined>
    <meta:user-defined meta:name="OVERHEIDop.versieInformatie"/>
  </office:meta>
</office:document-meta>
</file>