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aanvulling), Rode Kruislaan 82, 9728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aanvulling) aan Rode Kruislaan 82  te Groningen  </text:span>
          </text:p>
            <text:p text:style-name="common-al">De gemeente Groningen heeft op 26-07-2024 een melding sloopwerkzaamheden ontvangen voor het verwijderen van asbest (aanvulling) aan Rode Kruislaan 82  te Groningen  , dossiernummer GRN-000064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399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41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aanvulling), Rode Kruislaan 82, 9728 CX Groningen</meta:user-defined>
    <meta:user-defined meta:name="OVERHEIDop.datumEindeReactietermijn">2024-10-21</meta:user-defined>
    <meta:user-defined meta:name="OVERHEIDop.terinzageleggingBG">https://groningen.lokalebekendmakingen.nl/case/1:9822:3974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92</meta:user-defined>
    <meta:user-defined meta:name="OVERHEIDop.GmbID/DC.identifier">gmb-2024-383992</meta:user-defined>
    <meta:user-defined meta:name="OVERHEIDop.versieInformatie"/>
  </office:meta>
</office:document-meta>
</file>