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realiseren van een zonnepark (veld 2) aan Laarakkerdijk in Reu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op 05-09-2024 een omgevingsvergunning verleend. De gemeente geeft hiermee toestemming voor het afwijken van het bestemmingsplan voor het realiseren van een zonnepark (veld 2) aan Laarakkerdijk in Reusel. Het kenmerk van de gemeente voor deze zaak is 16672501.</text:p>
            <text:p text:style-name="common-al"/>
            <text:p text:style-name="tussenkopcur">Waarom publiceert de gemeente dit bericht? </text:p>
            <text:p text:style-name="common-al">Met dit bericht laat de gemeente u weten dat een vergunning is verleend. U kunt nu reageren als u het </text:p>
            <text:p text:style-name="common-al">hier niet mee eens bent. </text:p>
            <text:p text:style-name="tussenkopcur">Niet eens met dit besluit? Beroep mogelijk. </text:p>
            <text:p text:style-name="common-al">Belanghebbenden of degenen die een zienswijze hebben ingebracht tegen de ontwerpbeschikking </text:p>
            <text:p text:style-name="common-al">kunnen tegen het besluit een gemotiveerd beroepschrift indienen bij de rechtbank Oost-Brabant, Postbus </text:p>
            <text:p text:style-name="common-al">90125, 5200 MA ’s-Hertogenbosch. Het besluit is wel gewijzigd ten opzichte van het ontwerpbesluit. De </text:p>
            <text:p text:style-name="common-al">termijn voor het indienen van een beroepschrift start op 9 september 2024 en bedraagt 6 weken. </text:p>
            <text:p text:style-name="common-al">Daarnaast kan - als er een spoedeisend belang is - de voorzieningenrechter van de rechtbank Oost-</text:p>
            <text:p text:style-name="common-al">Brabant, Postbus 90125, 5200 MA ’s-Hertogenbosch, verzocht worden een voorlopige voorziening (tot </text:p>
            <text:p text:style-name="common-al">schorsing van het besluit) te treffen. Aan het indienen van een beroepschrift of een verzoek om voorlopige </text:p>
            <text:p text:style-name="common-al">voorziening zijn kosten verbonden. Burgers kunnen ook digitaal beroep instellen en/of een voorlopige </text:p>
            <text:p text:style-name="common-al">voorziening vragen bij de rechtbank via http://loket.rechtspraak.nl/bestuursrecht. Kijk op deze site voor de </text:p>
            <text:p text:style-name="common-al">voorwaarden. </text:p>
            <text:p text:style-name="common-al"/>
            <text:p text:style-name="common-al">De aanvraag, het besluit en de bijbehorende stukken zijn gedurende de inzageperiode digitaal te </text:p>
            <text:p text:style-name="common-al">raadplegen via www.officielebekendmakingen.nl. Inzage van stukken kan ook op afspraak (via e-mail: </text:p>
            <text:p text:style-name="common-al">vergunningen@kempengemeenten.nl of tussen 08.30 en 12.30 uur via telefoonnummer 088-4970939). </text:p>
            <text:p text:style-name="common-al">Om stukken in te zien, moet minimaal twee werkdagen van te voren een afspraak worden gemaakt. Dan </text:p>
            <text:p text:style-name="common-al">zorgt de gemeente ervoor dat de stukken beschikbaar zijn. </text:p>
            <text:p text:style-name="tussenkopcur">Heeft u vragen? </text:p>
            <text:p text:style-name="common-al">Heeft u vragen over vergunningen of meldingen? Of wilt u stukken inzien? Stuur dan een e-mail met </text:p>
            <text:p text:style-name="common-al">daarin duidelijk uw vraag naar vergunningen@kempengemeenten.nl. De gemeente neemt dan contact </text:p>
            <text:p text:style-name="last-al">met u op, maakt zo nodig een afspraak of zorgt dat stukken voor u beschikbaar k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9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afwijken van het bestemmingsplan voor het realiseren van een zonnepark (veld 2) aan Laarakkerdijk in Reusel</meta:user-defined>
    <meta:user-defined meta:name="OVERHEIDop.datumEindeReactietermijn">2024-10-20</meta:user-defined>
    <meta:user-defined meta:name="OVERHEIDop.TilID/OVERHEIDop.terinzageleggingOP">til-2024-27068</meta:user-defined>
    <meta:user-defined meta:name="DCTERMS.W3CDTF/DCTERMS.available">2024-09-09</meta:user-defined>
    <meta:user-defined meta:name="DCTERMS.W3CDTF/OVERHEIDop.jaargang">2024</meta:user-defined>
    <meta:user-defined meta:name="OVERHEIDop.publicationIssue">383985</meta:user-defined>
    <meta:user-defined meta:name="OVERHEIDop.GmbID/DC.identifier">gmb-2024-383985</meta:user-defined>
    <meta:user-defined meta:name="OVERHEIDop.versieInformatie"/>
  </office:meta>
</office:document-meta>
</file>